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2" style:family="paragraph" style:parent-style-name="Standard" style:list-style-name="WW8Num8">
      <style:paragraph-properties fo:text-align="justify" style:justify-single-word="false"/>
      <style:text-properties fo:font-size="14pt" fo:font-weight="bold" style:font-size-asian="14pt" style:font-weight-asian="bold" style:font-weight-complex="bold"/>
    </style:style>
    <style:style style:name="P3" style:family="paragraph" style:parent-style-name="Standard" style:list-style-name="WW8Num9">
      <style:paragraph-properties fo:text-align="justify" style:justify-single-word="false"/>
      <style:text-properties fo:font-size="14pt" fo:font-weight="bold" style:font-size-asian="14pt"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tab-stop style:position="1.501cm"/>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ab-stops>
          <style:tab-stop style:position="6.486cm"/>
        </style:tab-stops>
      </style:paragraph-properties>
      <style:text-properties fo:font-size="14pt" fo:font-weight="bold" style:font-size-asian="14pt" style:font-weight-asian="bold" style:font-size-complex="14pt"/>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list-style-name="WW8Num8">
      <style:paragraph-properties fo:text-align="justify" style:justify-single-word="false"/>
    </style:style>
    <style:style style:name="P12" style:family="paragraph" style:parent-style-name="Standard" style:list-style-name="WW8Num9">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paragraph-properties fo:text-align="justify" style:justify-single-word="false">
        <style:tab-stops>
          <style:tab-stop style:position="6.486cm"/>
        </style:tab-stops>
      </style:paragraph-properties>
    </style:style>
    <style:style style:name="P15" style:family="paragraph" style:parent-style-name="Standard">
      <style:paragraph-properties fo:text-align="justify" style:justify-single-word="false">
        <style:tab-stops>
          <style:tab-stop style:position="1.501cm"/>
        </style:tab-stops>
      </style:paragraph-properties>
    </style:style>
    <style:style style:name="P16" style:family="paragraph" style:parent-style-name="Standard">
      <style:paragraph-properties fo:text-align="justify" style:justify-single-word="false">
        <style:tab-stops>
          <style:tab-stop style:position="14.499cm"/>
        </style:tab-stops>
      </style:paragraph-properties>
    </style:style>
    <style:style style:name="P17"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8" style:family="paragraph" style:parent-style-name="Standard">
      <style:paragraph-properties fo:text-align="justify" style:justify-single-word="false">
        <style:tab-stops>
          <style:tab-stop style:position="14.499cm"/>
        </style:tab-stops>
      </style:paragraph-properties>
      <style:text-properties fo:font-size="8pt" fo:font-weight="bold" style:font-size-asian="8pt" style:font-weight-asian="bold" style:font-size-complex="8pt" style:font-weight-complex="bold"/>
    </style:style>
    <style:style style:name="P19" style:family="paragraph" style:parent-style-name="Standard">
      <style:paragraph-properties fo:text-align="justify" style:justify-single-word="false"/>
      <style:text-properties fo:font-size="8pt" fo:font-weight="bold" style:font-size-asian="8pt" style:font-weight-asian="bold" style:font-size-complex="8pt"/>
    </style:style>
    <style:style style:name="P20" style:family="paragraph" style:parent-style-name="Standard">
      <style:paragraph-properties fo:text-align="justify" style:justify-single-word="false"/>
      <style:text-properties fo:color="#ff0000" fo:font-size="14pt" fo:font-weight="bold" style:font-size-asian="14pt" style:font-weight-asian="bold" style:font-weight-complex="bold"/>
    </style:style>
    <style:style style:name="P21" style:family="paragraph" style:parent-style-name="Standard">
      <style:paragraph-properties fo:text-align="justify" style:justify-single-word="false">
        <style:tab-stops>
          <style:tab-stop style:position="6.486cm"/>
        </style:tab-stops>
      </style:paragraph-properties>
      <style:text-properties fo:color="#ff0000"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23" style:family="paragraph" style:parent-style-name="Standard">
      <style:paragraph-properties fo:text-align="justify" style:justify-single-word="false">
        <style:tab-stops>
          <style:tab-stop style:position="14.499cm"/>
        </style:tab-stops>
      </style:paragraph-properties>
      <style:text-properties fo:color="#ff0000" fo:font-size="8pt" fo:font-weight="bold" style:font-size-asian="8pt" style:font-weight-asian="bold" style:font-size-complex="8pt" style:font-weight-complex="bold"/>
    </style:style>
    <style:style style:name="P24"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25" style:family="paragraph" style:parent-style-name="Standard">
      <style:paragraph-properties fo:margin-left="1.249cm" fo:margin-right="0cm" fo:text-align="justify" style:justify-single-word="false" fo:text-indent="0cm" style:auto-text-indent="false"/>
    </style:style>
    <style:style style:name="P26"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weight-complex="bold"/>
    </style:style>
    <style:style style:name="P27" style:family="paragraph" style:parent-style-name="Standard">
      <style:paragraph-properties fo:margin-left="1.249cm" fo:margin-right="0cm" fo:text-align="justify" style:justify-single-word="false" fo:text-indent="1.238cm" style:auto-text-indent="false"/>
    </style:style>
    <style:style style:name="P28" style:family="paragraph" style:parent-style-name="Standard">
      <style:paragraph-properties fo:margin-left="1.249cm" fo:margin-right="0cm" fo:text-align="justify" style:justify-single-word="false" fo:text-indent="1.238cm" style:auto-text-indent="false"/>
      <style:text-properties fo:font-size="8pt" fo:font-weight="bold" style:font-size-asian="8pt" style:font-weight-asian="bold" style:font-size-complex="8pt" style:font-weight-complex="bold"/>
    </style:style>
    <style:style style:name="P29" style:family="paragraph" style:parent-style-name="Standard">
      <style:paragraph-properties fo:margin-left="1.249cm" fo:margin-right="0cm" fo:text-align="justify" style:justify-single-word="false" fo:text-indent="1.238cm" style:auto-text-indent="false"/>
      <style:text-properties fo:color="#ff0000" fo:font-size="8pt" fo:font-weight="bold" style:font-size-asian="8pt" style:font-weight-asian="bold" style:font-size-complex="8pt" style:font-weight-complex="bold"/>
    </style:style>
    <style:style style:name="P30" style:family="paragraph" style:parent-style-name="Standard">
      <style:paragraph-properties fo:margin-left="1.249cm" fo:margin-right="0cm" fo:text-align="justify" style:justify-single-word="false" fo:text-indent="1.238cm" style:auto-text-indent="false"/>
      <style:text-properties fo:color="#ff0000" fo:font-size="6pt" fo:font-weight="bold" style:font-size-asian="6pt" style:font-weight-asian="bold" style:font-size-complex="6pt" style:font-weight-complex="bold"/>
    </style:style>
    <style:style style:name="P31" style:family="paragraph" style:parent-style-name="Standard">
      <style:paragraph-properties fo:margin-left="3.747cm" fo:margin-right="0cm" fo:text-align="justify" style:justify-single-word="false" fo:text-indent="0cm" style:auto-text-indent="false"/>
      <style:text-properties fo:font-size="8pt" fo:font-weight="bold" style:font-size-asian="8pt" style:font-weight-asian="bold" style:font-size-complex="8pt" style:font-weight-complex="bold"/>
    </style:style>
    <style:style style:name="P32" style:family="paragraph" style:parent-style-name="Standard">
      <style:paragraph-properties fo:margin-left="3.747cm" fo:margin-right="0cm" fo:text-align="justify" style:justify-single-word="false" fo:text-indent="0cm" style:auto-text-indent="false"/>
      <style:text-properties fo:color="#ff0000" fo:font-size="6pt" fo:font-weight="bold" style:font-size-asian="6pt" style:font-weight-asian="bold" style:font-size-complex="6pt" style:font-weight-complex="bold"/>
    </style:style>
    <style:style style:name="P33" style:family="paragraph" style:parent-style-name="Standard">
      <style:paragraph-properties fo:margin-left="1.249cm" fo:margin-right="0cm" fo:text-indent="1.249cm" style:auto-text-indent="false"/>
    </style:style>
    <style:style style:name="P34" style:family="paragraph" style:parent-style-name="Standard">
      <style:paragraph-properties fo:margin-left="1.249cm" fo:margin-right="0cm" fo:text-indent="1.249cm" style:auto-text-indent="false"/>
      <style:text-properties fo:color="#ff0000" fo:font-size="8pt" fo:font-weight="bold" style:font-size-asian="8pt" style:font-weight-asian="bold" style:font-size-complex="8pt"/>
    </style:style>
    <style:style style:name="P35" style:family="paragraph" style:parent-style-name="Standard">
      <style:paragraph-properties fo:margin-left="4.392cm" fo:margin-right="0cm" fo:text-align="justify" style:justify-single-word="false" fo:text-indent="0cm" style:auto-text-indent="false"/>
      <style:text-properties fo:color="#ff0000" fo:font-size="14pt" fo:font-weight="bold" style:font-size-asian="14pt" style:font-weight-asian="bold" style:font-weight-complex="bold"/>
    </style:style>
    <style:style style:name="P36" style:family="paragraph" style:parent-style-name="Standard">
      <style:paragraph-properties fo:margin-left="1.244cm" fo:margin-right="0cm" fo:text-align="justify" style:justify-single-word="false" fo:text-indent="0cm" style:auto-text-indent="false"/>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justify" style:justify-single-word="false" fo:text-indent="0cm" style:auto-text-indent="false"/>
      <style:text-properties fo:color="#ff0000" fo:font-size="14pt" fo:font-weight="bold" style:font-size-asian="14pt" style:font-weight-asian="bold" style:font-weight-complex="bold"/>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49cm" style:auto-text-indent="false" style:text-autospace="none"/>
    </style:style>
    <style:style style:name="P4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43" style:family="paragraph" style:parent-style-name="Standard">
      <style:paragraph-properties fo:margin-left="0cm" fo:margin-right="0cm" fo:text-align="justify" style:justify-single-word="false" fo:text-indent="1.249cm" style:auto-text-indent="false"/>
      <style:text-properties fo:color="#ff0066" fo:font-size="14pt" fo:font-weight="bold" style:font-size-asian="14pt" style:font-weight-asian="bold" style:font-size-complex="14pt"/>
    </style:style>
    <style:style style:name="P44" style:family="paragraph" style:parent-style-name="Standard">
      <style:paragraph-properties fo:margin-left="0cm" fo:margin-right="0cm" fo:text-align="justify" style:justify-single-word="false" fo:text-indent="1.249cm" style:auto-text-indent="false"/>
      <style:text-properties fo:color="#ff0000" fo:font-size="8pt" fo:font-weight="bold" style:font-size-asian="8pt" style:font-weight-asian="bold" style:font-size-complex="8pt"/>
    </style:style>
    <style:style style:name="P45" style:family="paragraph" style:parent-style-name="Standard">
      <style:paragraph-properties fo:margin-left="0cm" fo:margin-right="0cm" fo:text-align="justify" style:justify-single-word="false" fo:text-indent="1.249cm" style:auto-text-indent="false"/>
      <style:text-properties fo:color="#ff0000" fo:font-size="6pt" fo:font-weight="bold" style:font-size-asian="6pt" style:font-weight-asian="bold" style:font-size-complex="6pt"/>
    </style:style>
    <style:style style:name="P46" style:family="paragraph" style:parent-style-name="Standard">
      <style:paragraph-properties fo:margin-left="0cm" fo:margin-right="0cm" fo:text-align="justify" style:justify-single-word="false" fo:text-indent="1.249cm" style:auto-text-indent="false"/>
      <style:text-properties fo:color="#ff0000" fo:font-size="14pt" style:text-underline-style="solid" style:text-underline-width="auto" style:text-underline-color="font-color" fo:font-weight="bold" style:font-size-asian="14pt" style:font-weight-asian="bold" style:font-size-complex="14pt"/>
    </style:style>
    <style:style style:name="P47" style:family="paragraph" style:parent-style-name="Standard">
      <style:paragraph-properties fo:margin-left="0cm" fo:margin-right="0cm" fo:text-align="justify" style:justify-single-word="false" fo:text-indent="1.249cm" style:auto-text-indent="false"/>
      <style:text-properties fo:font-size="6pt" fo:font-weight="bold" style:font-size-asian="6pt" style:font-weight-asian="bold" style:font-size-complex="6pt"/>
    </style:style>
    <style:style style:name="P48" style:family="paragraph" style:parent-style-name="Standard">
      <style:paragraph-properties fo:margin-left="-0.25cm" fo:margin-right="0cm" fo:text-align="justify" style:justify-single-word="false" fo:text-indent="0cm" style:auto-text-indent="false" style:text-autospace="none"/>
    </style:style>
    <style:style style:name="P49" style:family="paragraph" style:parent-style-name="Standard">
      <style:paragraph-properties fo:margin-left="-0.25cm" fo:margin-right="0cm" fo:text-align="justify" style:justify-single-word="false" fo:text-indent="0cm" style:auto-text-indent="false" style:text-autospace="none"/>
      <style:text-properties fo:color="#ff0000" fo:font-size="8pt" fo:font-weight="bold" style:font-size-asian="8pt" style:font-weight-asian="bold" style:font-size-complex="8pt" style:font-weight-complex="bold"/>
    </style:style>
    <style:style style:name="P50" style:family="paragraph" style:parent-style-name="Standard">
      <style:paragraph-properties fo:margin-left="-0.25cm" fo:margin-right="0cm" fo:text-align="justify" style:justify-single-word="false" fo:text-indent="0cm" style:auto-text-indent="false" style:text-autospace="none"/>
      <style:text-properties fo:color="#ff0000" fo:font-size="8pt" fo:font-weight="bold" style:font-size-asian="8pt" style:font-weight-asian="bold" style:font-size-complex="8pt"/>
    </style:style>
    <style:style style:name="P51" style:family="paragraph" style:parent-style-name="Standard">
      <style:paragraph-properties fo:margin-left="-0.25cm" fo:margin-right="0cm" fo:text-align="justify" style:justify-single-word="false" fo:text-indent="0cm" style:auto-text-indent="false" style:text-autospace="none"/>
      <style:text-properties fo:color="#ff0000" fo:font-size="14pt" fo:font-weight="bold" style:font-size-asian="14pt" style:font-weight-asian="bold" style:font-size-complex="14pt" style:font-weight-complex="bold"/>
    </style:style>
    <style:style style:name="P52" style:family="paragraph" style:parent-style-name="Standard">
      <style:paragraph-properties fo:margin-left="-0.25cm" fo:margin-right="0cm" fo:text-align="justify" style:justify-single-word="false" fo:text-indent="0cm" style:auto-text-indent="false" style:text-autospace="none"/>
      <style:text-properties fo:color="#ff0066" fo:font-size="8pt" fo:font-weight="bold" style:font-size-asian="8pt" style:font-weight-asian="bold" style:font-size-complex="8pt" style:font-weight-complex="bold"/>
    </style:style>
    <style:style style:name="P53" style:family="paragraph" style:parent-style-name="Standard">
      <style:paragraph-properties fo:margin-left="-0.25cm" fo:margin-right="0cm" fo:text-align="justify" style:justify-single-word="false" fo:text-indent="0cm" style:auto-text-indent="false" style:text-autospace="none"/>
      <style:text-properties fo:font-size="14pt" fo:font-weight="bold" style:font-size-asian="14pt" style:font-weight-asian="bold" style:font-size-complex="14pt" style:font-weight-complex="bold"/>
    </style:style>
    <style:style style:name="P54" style:family="paragraph" style:parent-style-name="Standard">
      <style:paragraph-properties fo:margin-left="-0.25cm" fo:margin-right="0cm" fo:text-align="justify" style:justify-single-word="false" fo:text-indent="0cm" style:auto-text-indent="false" style:text-autospace="none"/>
      <style:text-properties fo:font-size="14pt" fo:font-weight="bold" style:font-size-asian="14pt" style:font-weight-asian="bold" style:font-size-complex="14pt"/>
    </style:style>
    <style:style style:name="P55" style:family="paragraph" style:parent-style-name="Standard" style:list-style-name="WW8Num2">
      <style:paragraph-properties fo:margin-left="-0.25cm" fo:margin-right="0cm" fo:text-align="justify" style:justify-single-word="false" fo:text-indent="1.752cm" style:auto-text-indent="false" style:text-autospace="none">
        <style:tab-stops>
          <style:tab-stop style:position="2.251cm"/>
        </style:tab-stops>
      </style:paragraph-properties>
    </style:style>
    <style:style style:name="P56" style:family="paragraph" style:parent-style-name="Standard">
      <style:paragraph-properties fo:margin-left="-0.25cm" fo:margin-right="0cm" fo:text-align="justify" style:justify-single-word="false" fo:text-indent="1.499cm" style:auto-text-indent="false" style:text-autospace="none"/>
    </style:style>
    <style:style style:name="P57" style:family="paragraph" style:parent-style-name="Heading_20_1" style:master-page-name="Standard">
      <style:paragraph-properties style:page-number="auto"/>
    </style:style>
    <style:style style:name="P58" style:family="paragraph" style:parent-style-name="Text_20_body_20_indent">
      <style:text-properties fo:font-size="8pt" fo:font-weight="bold" style:font-size-asian="8pt" style:font-weight-asian="bold" style:font-size-complex="8pt" style:font-weight-complex="bold"/>
    </style:style>
    <style:style style:name="P59" style:family="paragraph" style:parent-style-name="Text_20_body_20_indent">
      <style:text-properties fo:font-size="6pt" fo:font-weight="bold" style:font-size-asian="6pt" style:font-weight-asian="bold" style:font-size-complex="6pt" style:font-weight-complex="bold"/>
    </style:style>
    <style:style style:name="P60" style:family="paragraph" style:parent-style-name="Text_20_body_20_indent">
      <style:paragraph-properties fo:margin-left="1.249cm" fo:margin-right="0cm" fo:text-indent="1.249cm" style:auto-text-indent="false"/>
    </style:style>
    <style:style style:name="P61" style:family="paragraph" style:parent-style-name="Text_20_body_20_indent">
      <style:paragraph-properties fo:margin-left="1.249cm" fo:margin-right="0cm" fo:text-indent="1.249cm" style:auto-text-indent="false"/>
      <style:text-properties fo:color="#ff0000" fo:font-weight="bold" style:font-weight-asian="bold" style:font-size-complex="10pt" style:font-weight-complex="bold"/>
    </style:style>
    <style:style style:name="P62" style:family="paragraph" style:parent-style-name="Footer">
      <style:paragraph-properties fo:margin-left="0cm" fo:margin-right="0.635cm" fo:text-indent="0cm" style:auto-text-indent="false"/>
    </style:style>
    <style:style style:name="T1" style:family="text">
      <style:text-properties fo:font-size="8.5pt" style:font-size-asian="8.5pt" style:font-size-complex="8.5pt"/>
    </style:style>
    <style:style style:name="T2" style:family="text">
      <style:text-properties fo:font-weight="bold" style:font-weight-asian="bold" style:font-size-complex="10pt" style:font-weight-complex="bold"/>
    </style:style>
    <style:style style:name="T3" style:family="text">
      <style:text-properties fo:font-size="16pt" fo:font-weight="bold" style:font-size-asian="16pt" style:font-weight-asian="bold" style:font-size-complex="8.5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weight-complex="bold"/>
    </style:style>
    <style:style style:name="T8" style:family="text">
      <style:text-properties fo:color="#ff00ff" fo:font-size="14pt" style:font-size-asian="14pt" style:font-size-complex="14pt"/>
    </style:style>
    <style:style style:name="T9" style:family="text">
      <style:text-properties fo:color="#ff00ff" fo:font-size="14pt" fo:font-weight="bold" style:font-size-asian="14pt" style:font-weight-asian="bold" style:font-size-complex="14pt"/>
    </style:style>
    <style:style style:name="T10" style:family="text">
      <style:text-properties fo:color="#ff00ff" fo:font-size="14pt" fo:font-weight="bold" style:font-size-asian="14pt" style:font-weight-asian="bold" style:font-weight-complex="bold"/>
    </style:style>
    <style:style style:name="T11" style:family="text">
      <style:text-properties fo:color="#ff00ff" fo:font-weight="bold" style:font-weight-asian="bold" style:font-size-complex="10pt" style:font-weight-complex="bold"/>
    </style:style>
    <style:style style:name="T12" style:family="text">
      <style:text-properties fo:color="#ff3399" fo:font-size="14pt" fo:font-weight="bold" style:font-size-asian="14pt" style:font-weight-asian="bold" style:font-size-complex="14pt"/>
    </style:style>
    <style:style style:name="T13" style:family="text">
      <style:text-properties fo:color="#ff3399" fo:font-size="14pt" fo:font-weight="bold" style:font-size-asian="14pt" style:font-weight-asian="bold" style:font-weight-complex="bold"/>
    </style:style>
    <style:style style:name="T14" style:family="text">
      <style:text-properties fo:color="#ff0000" fo:font-weight="bold" style:font-weight-asian="bold" style:font-size-complex="10pt" style:font-weight-complex="bold"/>
    </style:style>
    <style:style style:name="T15" style:family="text">
      <style:text-properties fo:color="#ff0000" fo:font-size="14pt" fo:font-weight="bold" style:font-size-asian="14pt" style:font-weight-asian="bold" style:font-weight-complex="bold"/>
    </style:style>
    <style:style style:name="T16" style:family="text">
      <style:text-properties fo:color="#ff0000" fo:font-size="14pt" fo:font-weight="bold" style:font-size-asian="14pt" style:font-weight-asian="bold" style:font-size-complex="14pt"/>
    </style:style>
    <style:style style:name="T17" style:family="text">
      <style:text-properties fo:color="#ff0000" fo:font-size="14pt" fo:font-weight="bold" style:font-size-asian="14pt" style:font-weight-asian="bold" style:font-size-complex="14pt" style:font-weight-complex="bold"/>
    </style:style>
    <style:style style:name="T18" style:family="text">
      <style:text-properties fo:color="#d60093" fo:font-size="14pt" fo:font-weight="bold" style:font-size-asian="14pt" style:font-weight-asian="bold" style:font-size-complex="14pt"/>
    </style:style>
    <style:style style:name="T19" style:family="text">
      <style:text-properties fo:color="#000000" fo:font-size="14pt" fo:font-weight="bold" style:font-size-asian="14pt" style:font-weight-asian="bold" style:font-size-complex="14pt"/>
    </style:style>
    <style:style style:name="T20" style:family="text">
      <style:text-properties fo:color="#000000" fo:font-size="14pt" fo:font-weight="bold" style:font-size-asian="14pt" style:font-weight-asian="bold" style:font-size-complex="14pt" style:font-weight-complex="bold"/>
    </style:style>
    <style:style style:name="T21" style:family="text">
      <style:text-properties fo:color="#ff0066" fo:font-size="14pt" fo:font-weight="bold" style:font-size-asian="14pt" style:font-weight-asian="bold" style:font-size-complex="14pt"/>
    </style:style>
    <style:style style:name="T22" style:family="text">
      <style:text-properties fo:color="#ff0066" fo:font-size="14pt" fo:font-weight="bold" style:font-size-asian="14pt" style:font-weight-asian="bold" style:font-size-complex="14pt" style:font-weight-complex="bold"/>
    </style:style>
    <style:style style:name="T23" style:family="text">
      <style:text-properties fo:font-size="8pt" fo:font-weight="bold" style:font-size-asian="8pt" style:font-weight-asian="bold" style:font-size-complex="8pt" style:font-weight-complex="bold"/>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Le 04 Janvier 2014</text:h>
      <text:p text:style-name="Standard"><text:span text:style-name="T1"><text:tab/><text:tab/><text:tab/> <text:s text:c="14"/><text:tab/><text:tab/> </text:span><text:span text:style-name="T3">VŒUX <text:s/>2014</text:span></text:p>
      <text:p text:style-name="P4"/>
      <text:p text:style-name="P8"/>
      <text:p text:style-name="P9"><text:tab/></text:p>
      <text:p text:style-name="Standard"><text:span text:style-name="T4"><text:s text:c="2"/></text:span></text:p>
      <text:p text:style-name="Standard"><text:span text:style-name="T8"><text:tab/></text:span><text:span text:style-name="T9">Diapo1</text:span><text:span text:style-name="T12"> </text:span><text:span text:style-name="T5">: Vœux 2014</text:span></text:p>
      <text:p text:style-name="P58"/>
      <text:p text:style-name="P60"><text:span text:style-name="T2">Depuis de nombreuses années maintenant, nous nous retrouvons tous les ans le premier samedi de l’année pour la <text:s/>traditionnelle cérémonie des vœux de la Municipalité</text:span><text:span text:style-name="T14"> </text:span><text:span text:style-name="T11">(Diapo 2).</text:span><text:span text:style-name="T2"> <text:s/>C’est avec beaucoup de plaisir que nous vous souhaitons une très bonne et heureuse année 2014 et surtout une très très bonne santé à tous. <text:s/></text:span></text:p>
      <text:p text:style-name="P60"><text:span text:style-name="T2">Nous allons comme d’habitude animer ces vœux par une présentation de photos et quelques commentaires. <text:s/>Merci aux élus, aux employés Municipaux, aux journalistes et à tous les autres bénévoles qui nous fournissent ces photos.</text:span></text:p>
      <text:p text:style-name="P61"><text:s/></text:p>
      <text:p text:style-name="P60"><text:span text:style-name="T2">Déjà quelque photos des vœux de 2013 </text:span><text:span text:style-name="T11">(Diapo 3)</text:span><text:span text:style-name="T2">, ou je pense de nombreuses personnes pourront se reconnaître. </text:span><text:span text:style-name="T11">(Diapo 4).</text:span><text:span text:style-name="T2"> </text:span></text:p>
      <text:p text:style-name="P59"/>
      <text:p text:style-name="P27"><text:span text:style-name="T7">Comme les années précédentes nous allons dans un premier temps regarder l’évolution de la population dans notre commune. </text:span></text:p>
      <text:p text:style-name="P17"/>
      <text:p text:style-name="P10"><text:span text:style-name="T7"><text:tab/>Déjà les naissances : </text:span><text:span text:style-name="T10">(Diapo 5) </text:span><text:span text:style-name="T7">: 7 cette année. </text:span></text:p>
      <text:p text:style-name="P1"/>
      <text:p text:style-name="P10"><text:span text:style-name="T7"><text:tab/><text:tab/>En commençant par les garçons : <text:s/>2 </text:span><text:span text:style-name="T10">(Diapo 6)</text:span></text:p>
      <text:p text:style-name="P17"/>
      <text:list xml:id="list38700239" text:style-name="WW8Num8">
        <text:list-item>
          <text:p text:style-name="P11"><text:span text:style-name="T7">Deiri VARGAS CASTRO <text:s/>le 15 Février</text:span></text:p>
        </text:list-item>
        <text:list-item>
          <text:p text:style-name="P2">Célyan BELLOY le 12 Août</text:p>
        </text:list-item>
      </text:list>
      <text:p text:style-name="P31"/>
      <text:p text:style-name="P33"><text:span text:style-name="T7">Et les filles: 5</text:span><text:span text:style-name="T15"> </text:span><text:span text:style-name="T12"><text:s/></text:span><text:span text:style-name="T18">(Diapo 7)</text:span></text:p>
      <text:p text:style-name="P34"/>
      <text:list xml:id="list38692366" text:style-name="WW8Num9">
        <text:list-item>
          <text:p text:style-name="P3">Elina GEORGE le 21 Mars</text:p>
        </text:list-item>
        <text:list-item>
          <text:p text:style-name="P3">Linsay MOULIN LE 20 juillet</text:p>
        </text:list-item>
        <text:list-item>
          <text:p text:style-name="P12"><text:span text:style-name="T7">Aelys BELLOY <text:s/>le 12 Août (Sœur jumelle de Célyan)</text:span></text:p>
        </text:list-item>
        <text:list-item>
          <text:p text:style-name="P3">Fatima DEVECIOGLI le 06 Octobre</text:p>
        </text:list-item>
        <text:list-item>
          <text:p text:style-name="P3">Enélya PEREIRA DE SOUSA le 23 Octobre </text:p>
        </text:list-item>
      </text:list>
      <text:p text:style-name="P35"/>
      <text:p text:style-name="P20"><text:s/><text:tab/></text:p>
      <text:p text:style-name="P25"><text:span text:style-name="T7">Ensuite les mariages </text:span><text:span text:style-name="T13">: (Diapo 8) :</text:span><text:span text:style-name="T15"> </text:span><text:span text:style-name="T7">1 <text:s/>cette année. </text:span></text:p>
      <text:p text:style-name="P26"/>
      <text:list xml:id="list38714951" text:continue-numbering="true" text:style-name="WW8Num9">
        <text:list-item>
          <text:p text:style-name="P12"><text:span text:style-name="T7">Mme Yolande PELTE et M Michel GRANDMONTAGNE le 13 Avril (Mariage célébré par Mme JEANCOLAS)</text:span></text:p>
        </text:list-item>
      </text:list>
      <text:p text:style-name="P32"/>
      <text:p text:style-name="P36"><text:span text:style-name="T7">Et les <text:s/>décès de cette année :</text:span><text:span text:style-name="T15"> </text:span><text:span text:style-name="T13">(Diapo 9)</text:span></text:p>
      <text:list xml:id="list38714244" text:style-name="WW8Num2">
        <text:list-item>
          <text:p text:style-name="P13"><text:span text:style-name="T7">M David ROMARY le 31 Janvier </text:span></text:p>
        </text:list-item>
        <text:list-item>
          <text:p text:style-name="P13"><text:span text:style-name="T7">Mme Irène CHEVRIER le <text:s/>24 Avril</text:span></text:p>
        </text:list-item>
        <text:list-item>
          <text:p text:style-name="P13"><text:span text:style-name="T7">M François JEANCOLAS le 12 Mai</text:span></text:p>
        </text:list-item>
        <text:list-item>
          <text:p text:style-name="P13"><text:span text:style-name="T7">M Georges BACUS le 10 Juillet</text:span></text:p>
        </text:list-item>
        <text:list-item>
          <text:p text:style-name="P13"><text:span text:style-name="T7">Mme Jacqueline CHARNOTET le 10 Novembre </text:span></text:p>
        </text:list-item>
        <text:list-item>
          <text:p text:style-name="P13"><text:span text:style-name="T7">Mme Jacqueline SOMARE le 12 décembre </text:span></text:p>
        </text:list-item>
        <text:list-item>
          <text:p text:style-name="P13"><text:soft-page-break/><text:span text:style-name="T7">Mme Virginie BRAVI le 20 Décembre</text:span></text:p>
        </text:list-item>
      </text:list>
      <text:p text:style-name="P17"/>
      <text:p text:style-name="P37"><text:span text:style-name="T7"><text:tab/><text:tab/>Minute de silence</text:span><text:span text:style-name="T15"> <text:tab/></text:span></text:p>
      <text:p text:style-name="P38"/>
      <text:p text:style-name="P25"><text:span text:style-name="T15"><text:tab/><text:tab/></text:span><text:span text:style-name="T7">Baptême républicain :</text:span><text:span text:style-name="T12"> (Diapo 10)</text:span><text:span text:style-name="T15"> </text:span><text:span text:style-name="T7">1 <text:s/>cette année.</text:span></text:p>
      <text:p text:style-name="P39"><text:span text:style-name="T7">Mais ce baptême <text:s/>me touche directement car c’est celui de notre dernière petite fille, Julia le 25 Mai. </text:span><text:span text:style-name="T15"><text:tab/></text:span><text:span text:style-name="T12">(Diapo 11) </text:span><text:span text:style-name="T5">Avec une photo de la nouvelle baptisée.</text:span></text:p>
      <text:p text:style-name="P29"/>
      <text:p text:style-name="P29"/>
      <text:p text:style-name="P39"><text:span text:style-name="T5">Permis de construire :</text:span><text:span text:style-name="T16"> </text:span><text:span text:style-name="T12">(Diapo 12)</text:span></text:p>
      <text:p text:style-name="P38"><text:tab/><text:tab/></text:p>
      <text:p text:style-name="P27"><text:span text:style-name="T6">Comme toutes les années nous enregistrons de nombreux permis de construire modificatifs dits permis d’aménager, pour des petits travaux comme par exemple : Pose de vélux, rénovation de façades, abris de jardin, vérandas, etc... . Il y en a eu 10 en 2013.</text:span></text:p>
      <text:p text:style-name="P28"/>
      <text:p text:style-name="P27"><text:span text:style-name="T6">Nous avons également un seul permis de construire mais intéressant directement la commune, c’est le permis de construire de la réhabilitation de l’ancienne gendarmerie, dont nous parlerons un peu plu loin. <text:s/></text:span></text:p>
      <text:p text:style-name="P41"/>
      <text:p text:style-name="P41">Je tiens à rappeler que ces autorisations sont indispensables avant de commencer les travaux. </text:p>
      <text:p text:style-name="P30"/>
      <text:p text:style-name="P39"><text:span text:style-name="T20">Voyons maintenant les événements de 2013.</text:span><text:span text:style-name="T19"> </text:span><text:span text:style-name="T21">(Diapo 13)</text:span><text:span text:style-name="T19"> </text:span><text:span text:style-name="T20">D’abord les conseils Municipaux : comme en 2012 nous avons fait 7 conseils en 2013, toujours avec ordinateur, vidéo projecteur </text:span><text:span text:style-name="T19">et zéro papier. </text:span></text:p>
      <text:p text:style-name="P24"/>
      <text:p text:style-name="P39"><text:span text:style-name="T6">Nous allons voir rapidement les événements municipaux de Brouvelieures pour l’année <text:s/>2013 à travers le diaporama qui va suivre. Je rappelle, pour les amateurs de chiffres, que nous sommes à votre disposition pour vous expliquer le Compte Administratif 2013, comme nous le décortiquons pour les élus lors du vote des budgets.</text:span></text:p>
      <text:p text:style-name="P17"/>
      <text:p text:style-name="P39"><text:span text:style-name="T6">L’année 2013 a commencé par de gros travaux extérieurs. Dès le 11 janvier les travaux de réhabilitation de notre ancien dépôt d’ordures ont démarré. </text:span><text:span text:style-name="T21">(Diapo 14) </text:span><text:span text:style-name="T6">Voici l’état initial, cet endroit <text:s/>servant </text:span><text:span text:style-name="T5">de dépotoir à beaucoup de monde. Des travaux d’aplanissement du terrain </text:span><text:span text:style-name="T21">(Diapo 15)</text:span><text:span text:style-name="T5"> avant, en accord avec l’ONF de repiquer 500 acacias, </text:span><text:span text:style-name="T21">(Diapo 16) </text:span><text:span text:style-name="T5">le travail étant réalisé par les employés communaux. De magnifiques plants</text:span><text:span text:style-name="T21"> (Diapo 17) <text:s/></text:span><text:span text:style-name="T5">qui <text:s/>venaient directement de Savoie. Nous espérons en repiquant des essences peu communes, diversifiées le paysage mais surtout humblement contribuer à la sauvegarde des abeilles.</text:span><text:span text:style-name="T21"> <text:s/></text:span></text:p>
      <text:p text:style-name="P22"/>
      <text:p text:style-name="P39"><text:span text:style-name="T6">Après l’ancien dépotoir, création d’une place de retournement près de la SVPA </text:span><text:span text:style-name="T21">(Diapo 18)</text:span><text:span text:style-name="T5">. Début des travaux le 14 janvier 2013</text:span><text:span text:style-name="T21"> (Diapo 19) </text:span><text:span text:style-name="T5">pour se terminer à peu près une semaine après car les conditions climatiques n’ont pas été très propices</text:span><text:span text:style-name="T21"> (Diapo 20). </text:span><text:span text:style-name="T5">Le but de ces travaux est d’interdire le passage de camions de grumes sur le pont du canal de la SVPA qui est très fragilisé par le temps.</text:span><text:span text:style-name="T21"> (Diapo 21) </text:span><text:span text:style-name="T5">Ces travaux, comme l’ancien tas d’ordures ont été réalisés par l’entreprise TACCA. </text:span></text:p>
      <text:p text:style-name="P43"/>
      <text:p text:style-name="P39"><text:span text:style-name="T5"><text:s/>L’année 2013 a été marquée par quelques manifestations artistiques. </text:span><text:span text:style-name="T21">(Diapo 22) </text:span><text:span text:style-name="T5">Le 03 Février spectacle théâtrale avec la compagnie des Jolies Mômes </text:span><text:span text:style-name="T21">(Diapo 23). </text:span><text:span text:style-name="T5">Une adaptation de pièces de Molière apprécié par un public assez nombreux </text:span><text:span text:style-name="T21">(Diapo 24). </text:span><text:span text:style-name="T5">Pour </text:span><text:soft-page-break/><text:span text:style-name="T5">les personnes intéressées, les Jolies Mômes font de l’initiation au théâtre tous les semaines dans cette salle des fêtes. Après le théâtre la chanson </text:span><text:span text:style-name="T21">(Diapo 25). </text:span><text:span text:style-name="T5"><text:s/>Concert de Michel LOISELLE, chanteur québécois le 20 Mars. </text:span><text:span text:style-name="T21">(Diapo 26). </text:span><text:span text:style-name="T5">Ce concert faisant partie d’une tournée organisée par le syndicat Mixte des Arts Vivants des cantons de Brouvelieures et Corcieux, terminée par une exposition à la Mairie de Brouvelieures inaugurée le 05 Juin </text:span><text:span text:style-name="T21">(Diapo 27). </text:span><text:span text:style-name="T5">Le 05 Mai nous avons eu une conférence avec un conte sur la forêt et un documentaire sur la Roumaine. </text:span><text:span text:style-name="T21">(Diapo 28). </text:span><text:span text:style-name="T5">Cette conférence de M Christian MICHEL était organisée par l’association SEMER. </text:span><text:span text:style-name="T21">(Diapo 29) </text:span><text:span text:style-name="T5">Enfin le 23 Novembre concert à la salle des fêtes par les professeurs de l’école des Arts Vivants de Bruyères </text:span><text:span text:style-name="T21">(Diapo 30)</text:span><text:span text:style-name="T5">.</text:span></text:p>
      <text:p text:style-name="P42"/>
      <text:p text:style-name="P39"><text:span text:style-name="T5">Dans le cadre des </text:span><text:span text:style-name="T6"><text:s/>cérémonies traditionnelles patriotiques nous avons toujours <text:s/>8 Mai </text:span><text:span text:style-name="T21">(Diapo 31)</text:span><text:span text:style-name="T5"> <text:s/>et le 11 Novembre avec de nouveau la musique de Bruyères, retrouvée à chaque manifestation</text:span><text:span text:style-name="T16"> </text:span><text:span text:style-name="T21">(Diapo 32).</text:span></text:p>
      <text:p text:style-name="P5"/>
      <text:p text:style-name="P40"><text:span text:style-name="T6">Toujours dans les travaux traditionnels des élus, des bénévoles et des employés communaux, <text:s/>le fleurissement de notre village. Trois étapes pour le fleurissement. </text:span></text:p>
      <text:list xml:id="list38715097" text:continue-numbering="true" text:style-name="WW8Num2">
        <text:list-item>
          <text:p text:style-name="P55"><text:span text:style-name="T6">Première étape : préparation des jardinières pour les fenêtres et les dessus des murs de Brouvelieures.</text:span><text:span text:style-name="T21"> (Diapo 33).</text:span><text:span text:style-name="T16"> </text:span><text:span text:style-name="T5">La préparation des jardinières se fait dans l’ancien local des pompiers, cette année le 22 mai <text:s/>dans un froid glacial</text:span><text:span text:style-name="T16"> </text:span><text:span text:style-name="T21">(Diapo 34).</text:span></text:p>
        </text:list-item>
        <text:list-item>
          <text:p text:style-name="P55"><text:span text:style-name="T6">La deuxième étape, le 05 Juin, le fleurissement de tout le village. </text:span><text:span text:style-name="T21">(Diapo 35)</text:span><text:span text:style-name="T5"> Comme vous pouvez le constater, toujours à peu prés les mêmes personnes pour travailler </text:span><text:span text:style-name="T21">(Diapo 36). </text:span><text:span text:style-name="T5">Et voici un échantillon du résultat en septembre <text:s/></text:span><text:span text:style-name="T21">(Diapo 37).</text:span></text:p>
        </text:list-item>
        <text:list-item>
          <text:p text:style-name="P55"><text:span text:style-name="T6">La troisième étape : Repiquage des pensées le 29 octobre. </text:span><text:span text:style-name="T21">(Diapo 38).</text:span><text:span text:style-name="T5"> Nous repiquons environ <text:s/>700 pensées, essentiellement au centre du village </text:span><text:span text:style-name="T21">(Diapo 39).</text:span></text:p>
        </text:list-item>
      </text:list>
      <text:p text:style-name="P5"/>
      <text:p text:style-name="P49"/>
      <text:p text:style-name="P56"><text:span text:style-name="T6">Comme tous les ans depuis notre élection, nous faisons le nettoyage des relais d’eau le 19 Juillet </text:span><text:span text:style-name="T21">(Diapo 40).</text:span><text:span text:style-name="T5"> Nous n’étions pas très nombreux mais nous avons quand même eu <text:s/>notre pose café avec Mme Jeancolas et ses petits-enfants.</text:span><text:span text:style-name="T16"> </text:span><text:span text:style-name="T17"><text:s/></text:span><text:span text:style-name="T21">(Diapo 41). </text:span></text:p>
      <text:p text:style-name="P52"/>
      <text:p text:style-name="P50"/>
      <text:p text:style-name="P56"><text:span text:style-name="T5">Dans le cadre de l’école, il y a tous les ans la remise des dictionnaires aux enfants du CM2 </text:span><text:span text:style-name="T6"><text:s/></text:span><text:span text:style-name="T12">(Diapo 42). <text:s/></text:span><text:span text:style-name="T5">Seulement 3 élèves cette année. </text:span></text:p>
      <text:p text:style-name="P51"/>
      <text:p text:style-name="P56"><text:span text:style-name="T6">Pour terminer l’année scolaire, le 29 juin les élus ont organisé une visite des écoles </text:span><text:span text:style-name="T21">(Diapo 43)</text:span><text:span text:style-name="T22">,</text:span><text:span text:style-name="T6"> de la cantine/garderie </text:span><text:span text:style-name="T21">(Diapo 44)</text:span><text:span text:style-name="T5"> </text:span><text:span text:style-name="T6"><text:s/>et de la bibliothèque <text:s/></text:span><text:span text:style-name="T21">(Diapo 45)</text:span><text:span text:style-name="T5"> </text:span><text:span text:style-name="T6">aux nouveaux venus de l’école maternelle pour la rentrée de Septembre. </text:span></text:p>
      <text:p text:style-name="P51"/>
      <text:p text:style-name="P48"><text:span text:style-name="T6"><text:tab/><text:tab/>Pendant que nous sommes dans le cadre de l’école, nous avons fait un grand débarras dans la classe du cycle 2</text:span><text:span text:style-name="T17"> </text:span><text:span text:style-name="T21">(Diapo 46)</text:span><text:span text:style-name="T5">, et racheter un nouveau photocopieur/Imprimante branché en réseau pour les 3 classes. </text:span><text:span text:style-name="T21">(Diapo 47).</text:span><text:span text:style-name="T5"> <text:s/></text:span></text:p>
      <text:p text:style-name="P51"/>
      <text:p text:style-name="P48"><text:span text:style-name="T17"><text:tab/></text:span><text:span text:style-name="T6">Un coté beaucoup moins agréable dans la cour de l’école, fut la découverte presque tous les matins d’excréments d’animaux. Malgré des répulsifs, pas moyen de supprimer ces excréments. Nous avons donc utilise les grands moyens pendant les vacance de Pâques , en demandant à M Viry, piégeur agréé, de mettre un piège</text:span><text:span text:style-name="T17"> </text:span><text:span text:style-name="T21">(Diapo 48). </text:span><text:span text:style-name="T5">Ce piège capture heureusement les animaux vivants car nous n’avons attrapé qu’un chat domestique. Nous remercions M Viry pour son aide. </text:span></text:p>
      <text:p text:style-name="P54"><text:soft-page-break/></text:p>
      <text:p text:style-name="P48"><text:span text:style-name="T5"><text:tab/><text:tab/>Pour terminer avec une note un peu plus gaie sur l’école </text:span><text:span text:style-name="T21">(Diapo 49)</text:span><text:span text:style-name="T5">, quelques mots sur la classe verte pour les CE2, CM1 et CM2 qui a eu lieu du 10 au <text:s/>14 juin dans le Haut Jura.</text:span><text:span text:style-name="T21"> (Diapo 50). </text:span><text:span text:style-name="T5"><text:s/>18 élèves de Brouvelieures <text:s/>encadrés par Mme Sandrine REMY et Mme Estelle Ancel pendant 5 Jours. Le séjour est payé par la coopérative scolaire, les parents et la commune à raison d’un tiers chacun. </text:span></text:p>
      <text:p text:style-name="P54"/>
      <text:p text:style-name="P48"><text:span text:style-name="T5"><text:tab/><text:tab/>Après l’école, les petits travaux réalisés par les employés communaux. Pose d’un espace Toutounet à Brouvelieures </text:span><text:span text:style-name="T21">(Diapo 51)</text:span><text:span text:style-name="T5">, pour la salubrité du secteur de la Mairie/école, le remplacement d’une borne incendie dans la rue de l’ancienne école </text:span><text:span text:style-name="T21">(Diapo 52)</text:span><text:span text:style-name="T5">, <text:s/>et installation d’un défibrillateur dans l’abri bus de la rue du Feigneux. </text:span><text:span text:style-name="T21">(Diapo 53)</text:span><text:span text:style-name="T5">.</text:span></text:p>
      <text:p text:style-name="P54"/>
      <text:p text:style-name="P48"><text:span text:style-name="T5"><text:tab/><text:tab/>Quelques travaux plus importants réalisés par les employés communaux. Suite à une demande de l’école, nous avons rénové une salle de l’ancienne communauté de communes pour accueillir une demi-clase </text:span><text:span text:style-name="T21">(Diapo 54)</text:span><text:span text:style-name="T5">. Le projet n’a pas abouti mais nous utilisons cette pièce pour l’aide aux devoirs pour les enfants en difficulté et pour les réunions de l’association les Petits Curieux </text:span><text:span text:style-name="T21">(Diapo 55)</text:span><text:span text:style-name="T5">. Enfin les travaux que tout le monde a vu sur la place de l’allier. </text:span><text:span text:style-name="T21">(Diapo 56)</text:span><text:span text:style-name="T5"> C’est vrai qu’il fallait faire quelque <text:s/>chose car le mur était bien endommagé </text:span><text:span text:style-name="T21">(Diapo 57)</text:span><text:span text:style-name="T5">. D’abord réfection des escaliers, ensuite la pelouse </text:span><text:span text:style-name="T21">(Diapo 58)</text:span><text:span text:style-name="T5">, et enfin les allées et le grillage </text:span><text:span text:style-name="T21">(Diapo 59)</text:span><text:span text:style-name="T5"> pour arriver à ce que vous pouvez voir ce jour </text:span><text:span text:style-name="T21">(Diapo 60).</text:span></text:p>
      <text:p text:style-name="P53"/>
      <text:p text:style-name="P48"><text:span text:style-name="T6"><text:tab/><text:tab/>Après les travaux en interne, ceux réalisés par des entreprises extérieures. Nous avons fait procéder à l’élagage des tilleuls du Haut du Chaîné </text:span><text:span text:style-name="T21">(Diapo 61)</text:span><text:span text:style-name="T6">. Ces travaux ont été réalisés par l’entreprise BARREE de Belmont </text:span><text:span text:style-name="T21">(Diapo 62). </text:span><text:span text:style-name="T5">Le grand chantier de cette année a eu lieu rue des Forges avec comme objectif le renforcement du réseau EDF. Nous profitons de ce chantier pour enfouir les réseaux sec, à savoir électricité, téléphone et éclairage public.</text:span><text:span text:style-name="T21"> (Diapo 63)</text:span><text:span text:style-name="T5"> <text:s/>Voici quelques photos de la situation avant le début des travaux. Déjà les fils aériens adjudant-chef Leroy </text:span><text:span text:style-name="T21">(Diapo 64) </text:span><text:span text:style-name="T5">et une deuxième image rue des Forges. Tout cela va disparaître début 2014.</text:span><text:span text:style-name="T21"> (Diapo 65)</text:span><text:span text:style-name="T5"> <text:s/>Les travaux ont débuté le 07 Octobre par la rue de l’adjudant-chef LEROY et nous avons pu apprécier l’épaisseur des fondations du mur réalisé </text:span><text:span text:style-name="T21">(Diapo 66),</text:span><text:span text:style-name="T5"> sez sont poursuivis <text:s/>rue des Forges pour se terminer à la sortie de Brouvelieures </text:span><text:span text:style-name="T21">(Diapo 67)</text:span><text:span text:style-name="T5">. Les travaux n’ont pas été faciles car l’entreprise a rencontré beaucoup de roches en creusant. L’enfouissement devra être terminé fin de semaine prochaine, les branchements et démontage vers la fin Mars. </text:span></text:p>
      <text:p text:style-name="P53"><text:s/></text:p>
      <text:p text:style-name="P39"><text:span text:style-name="T5">En 2013 il n’y a pas eu de tambouille festival à Brouvelieures mais uniquement a Domfaing.</text:span><text:span text:style-name="T21"> (Diapo 68)</text:span><text:span text:style-name="T5"> <text:s text:c="2"/>L’avenir du tambouille se discute avec la nouvelle Communauté de communes. </text:span></text:p>
      <text:p text:style-name="P19"/>
      <text:p text:style-name="P39"><text:span text:style-name="T5">Après les vacances, reprises des classiques pour le CCAS avec les ventes de brioches de l’amitié </text:span><text:span text:style-name="T21">(Diapo 69)</text:span><text:span text:style-name="T5"> le vendredi 11 pour un bénéfice de 196 euros pour l’ADAPEI. <text:s text:c="4"/>Après les brioches, le repas des anciens à la salle des fêtes le 20 Octobre. Le samedi 19, <text:s/>préparation de la salle </text:span><text:span text:style-name="T21">(Diapo 70),</text:span><text:span text:style-name="T5"> avec tous les bénévoles après décoration des 4 fenêtres </text:span><text:span text:style-name="T21">(Diapo 71)</text:span><text:span text:style-name="T5"> et le toujours <text:s/>somptueux décor de la scène représentant l’intérieur d’une ancienne grange </text:span><text:span text:style-name="T21">(Diapo72). </text:span><text:span text:style-name="T5">Nous avons aussi voulu montrer les réalisations depuis <text:s/>le début tous le menus, </text:span><text:span text:style-name="T21">(Diapo73) </text:span><text:span text:style-name="T5">les sets de tables et les photos de groupes des anciens.</text:span><text:span text:style-name="T21"> </text:span><text:soft-page-break/><text:span text:style-name="T21">(Diapo74). </text:span><text:span text:style-name="T5">Nous étions une cinquantaine de convives, toujours un peu à la baisse </text:span><text:span text:style-name="T21">(Diapo75</text:span><text:span text:style-name="T5">) <text:s/>mais nous avons eu le plaisir d’accueillir de nouveaux participants. A la fin du repas remise de fleurs et champagne aux deux plus anciens présents</text:span><text:span text:style-name="T21"> <text:s/>(Diapo 76). </text:span><text:span text:style-name="T5">Après le repas, préparation des colis des Anciens, pour ceux malades, qui ne peuvent se rendre au repas. </text:span><text:span text:style-name="T21">(Diapo 77).</text:span></text:p>
      <text:p text:style-name="P42"/>
      <text:p text:style-name="P39"><text:span text:style-name="T5">Et après le repas des anciens, <text:s/>le téléthon avec des conditions climatiques plus favorables qu’en 2012. Comme en 2012, le téléthon a commencé le vendredi 06 par une soirée danse Country. </text:span><text:span text:style-name="T21">(Diapo 78)</text:span><text:span text:style-name="T5"> Très belle démonstration des danseurs de Girecourt, Gugnécourt, Méménil, Viménil animés par Christine. Hélas peu de public mais excellente soirée. </text:span><text:span text:style-name="T21">(Diapo 79)</text:span><text:span text:style-name="T5"> Le samedi matin, <text:s/>il y a eu les sapins du téléthon avec d’abord la préparation des décorations </text:span><text:span text:style-name="T21">(Diapo 80) </text:span><text:span text:style-name="T5">avec ensuite les décorations des sapins </text:span><text:span text:style-name="T21">(Diapo 81)</text:span><text:span text:style-name="T5"> et la vente des objets du téléthon </text:span><text:span text:style-name="T21">(Diapo 82).</text:span><text:span text:style-name="T5"> Vers midi arrivée des cyclistes du cyclo’thon </text:span><text:span text:style-name="T21">(Diapo 83) </text:span><text:span text:style-name="T5">avec Christophe BERTRAND et <text:s/>sa très sympathique équipe de bénévoles. <text:s/>Le téléthon s’est terminé par une remise de chèque le lundi 9 </text:span><text:span text:style-name="T21">(Diapo 84)</text:span><text:span text:style-name="T5"> à la mairie de Brouvelieures. Nous avions le plaisir d’avoir beaucoup de monde cette année pour cette remise de chèque. Le montant récupéré a été de 2786 euros avec 488,16€ de Brouvelieures, un peu moins que l’année précédente malgré <text:s/>la danse Country qui a rapporté un peu plus avec 114,71 euros. Mais le principal est que le résultat global du Cyclot’hon soit en hausse par rapport à 2012.</text:span></text:p>
      <text:p text:style-name="P44"/>
      <text:p text:style-name="P14"><text:span text:style-name="T5"><text:s text:c="9"/>Et pour clore les actions du CCAS, le traditionnel St Nicolas. Le 10 Décembre Saint Nicolas est déjà venu dans la salle des fêtes de Brouvelieures pour les enfants de l’école. </text:span><text:span text:style-name="T21">(Diapo 85).</text:span><text:span text:style-name="T5"> Après spectacles et chansons, brioches et jus de fruits, St Nicolas est reparti. Mais il n’a pas oublié de revenir le soir même avec son compère le père fouettard</text:span><text:span text:style-name="T21"> <text:s/>(Diapo 86)</text:span><text:span text:style-name="T5">, pour accompagner le char des skieurs, </text:span><text:span text:style-name="T21">(Diapo 87)</text:span><text:span text:style-name="T5"> réalisé par l’association des Petits Curieux et les parents d’élèves </text:span><text:span text:style-name="T21">(Diapo 88). </text:span><text:span text:style-name="T5">Et après un défilé aux lampions avec vraiment beaucoup de participants cette année </text:span><text:span text:style-name="T21">(Diapo 89),</text:span><text:span text:style-name="T5"> <text:s/>tout le monde s’est retrouvé dans la salle des fêtes avec le spectacle de magie </text:span><text:span text:style-name="T21">(Diapo 90).</text:span><text:span text:style-name="T5"> Après le spectacle, remise de livres et de friandises à tous les enfants </text:span><text:span text:style-name="T21">(Diapo 91).</text:span><text:span text:style-name="T5"> Merci à l’association SEMER qui participe toujours financièrement à l’achat des friandises avec un don de 40 euros. Mais ce n’était pas fini pour St Nicolas. Il est revenu le jeudi 12 décembre à la cantine / garderie </text:span><text:span text:style-name="T21">(Diapo 92)</text:span><text:span text:style-name="T5"> et une dernière fois le 20 décembre, St Nicolas est venu saluer nos anciens, pendant la partie de cartes du jeudi </text:span><text:span text:style-name="T21">(Diapo 93).</text:span></text:p>
      <text:p text:style-name="P21"/>
      <text:p text:style-name="P15"><text:span text:style-name="T16"><text:tab/></text:span><text:span text:style-name="T5">La présentation de ces quelques diapositives sont l’occasion pour moi de remercier les membres du CCAS, élargis aux bénévoles toujours présents pour le travail exceptionnel fourni bénévolement toute l’année. A titre indicatif, il a fallu 5 demi-journées pour préparer les décorations du Téléthon, les colis des Anciens et les friandises de St Nicolas. </text:span></text:p>
      <text:p text:style-name="P7"/>
      <text:p text:style-name="P15"><text:span text:style-name="T5">Pour la troisième fois, il y a eu <text:s/>le repas des enfants, le dernier jour d’école avant les vacances de Noël. Sur 70 élèves à l’école, 68 volontaires pour venir au repas. Dans une salle bien préparée la veille, </text:span><text:span text:style-name="T21">(Diapo 94)</text:span><text:span text:style-name="T5"> en partie par les enfants de la garderie. Nous avons accueilli les enfants et les enseignants à midi pour un moment un peu bruyant mais ô combien sympathique. </text:span><text:span text:style-name="T21">(Diapo 95). </text:span><text:span text:style-name="T5">Un exemple de la tenue de travail de la journée</text:span><text:span text:style-name="T21"> (Diapo 96)</text:span><text:span text:style-name="T5">. Souvent nous avons à nous plaindre du manque de bénévoles mais cette fois </text:span><text:soft-page-break/><text:span text:style-name="T5">vraiment une belle équipe au travail avec presque tous les enseignants, les employés communaux, les élus et les bénévoles </text:span><text:span text:style-name="T21">(Diapo 97)</text:span><text:span text:style-name="T5">. Le même jour, avant le repas des enfants, il y a eu une matinée de contes à la Bibliothèque </text:span><text:span text:style-name="T21">(Diapo 98). </text:span><text:span text:style-name="T5">Déjà les petits de la maternelle avec 2 contes sur le loup, le loup qui voulait changer de couleur et le loup qui n’aimait pas Noël. Rassurez-vous, tout c’est très bien arrangé à la fin. Après les moyens de Madame Lemblé </text:span><text:span text:style-name="T21">(Diapo 99), </text:span><text:span text:style-name="T5">avec une conte sur la rivalité entre isabelle de Nancy et Marie de Metz et une rivalité entre le dessert à la mirabelle de Metz contre le dessert à la Bergamote de Nancy.</text:span><text:span text:style-name="T21"> (Diapo 100). </text:span><text:span text:style-name="T5">Ce fut le même comte pour les plus grands, tous ces comtes étant racontés par madame Céline CLADIDIER que vous voyait sur cette photo.</text:span><text:span text:style-name="T21"> </text:span><text:span text:style-name="T5"><text:s/>Nous tenons à remercier Céline qui vient tous les ans raconter ces contes aux enfants. <text:s/></text:span></text:p>
      <text:p text:style-name="P15"><text:span text:style-name="T5"><text:s text:c="3"/></text:span><text:span text:style-name="T16"><text:s/></text:span></text:p>
      <text:p text:style-name="P45"/>
      <text:p text:style-name="P45"/>
      <text:p text:style-name="P39"><text:span text:style-name="T5">Parmi les classiques, il y a le relevé des compteurs d’eau </text:span><text:span text:style-name="T21">(Diapo 101)</text:span><text:span text:style-name="T5"> <text:s/>par les élus </text:span><text:span text:style-name="T21">(Diapo 102),</text:span><text:span text:style-name="T5"> la vente de bois de chauffage pour les habitants de Brouvelieures, </text:span><text:span text:style-name="T21">(Diapo 103)</text:span><text:span text:style-name="T5"> <text:s text:c="2"/>avec un tirage des lots dans le salon d’honneur de la Mairie. <text:s/></text:span></text:p>
      <text:p text:style-name="P46"/>
      <text:p text:style-name="P39"><text:span text:style-name="T5">Pour clore définitivement les évènements de 2013 nous allons parler des scouchous. Nous avons la chance assez exceptionnelle d’avoir récupérer en Mairie l’original de la légende des scouchous. En effet le 12 Juin M Jean Thomas et sa sœur nous ont remis le tableau original de la légende des scouchous.</text:span><text:span text:style-name="T21"> (Diapo 104). </text:span><text:span text:style-name="T5">Pour les amateurs de cartes postales, ce sont les images de ce tableau qui ont servis à réalisés 3 cartes postales, que vous pouvez voir dans la salle des scouchous.</text:span><text:span text:style-name="T21"> (Diapo 105). </text:span><text:span text:style-name="T5">Ce tableau est visible dans le salon d’honneur de la Mairie. M Thomas lors de sa visite nous a également quelques documents anciens sur Brouvelieures, ainsi que 3 petits terrains, aujourd’hui propriété de la commune. </text:span></text:p>
      <text:p text:style-name="P47"/>
      <text:p text:style-name="P47"/>
      <text:p text:style-name="P39"><text:span text:style-name="T5">Voyons maintenant les dossiers en cours qui se poursuivront dans les années à venir. Le premier est <text:s/>le diagnostic des établissements recevant du public</text:span><text:span text:style-name="T16"> </text:span><text:span text:style-name="T21">(Diapo 106), </text:span><text:span text:style-name="T5">et du Plan de Mise en Accessibilité de la Voirie et des Espaces Publics.</text:span><text:span text:style-name="T21"> (Diapo 107. </text:span><text:span text:style-name="T5">C’est deux dossiers sont faits pour permettre aux personnes en situation d’handicap d’accéder dans tout le village. Nous allons à partir de maintenant prendre en compte toutes ces remarques pour tous les travaux dans la commune. Le deuxième est la réhabilitation de l’ancienne gendarmerie </text:span><text:span text:style-name="T21">(Diapo 108). </text:span><text:span text:style-name="T5">Comme déjà vu le permis de construire a été accepté le 02 Octobre</text:span><text:span text:style-name="T21"> (Diapo 109</text:span><text:span text:style-name="T5">). <text:s/>Je fais vous présenter rapidement le projet validé par le conseil Municipal le 16 Octobre. Nous souhaitons un bâtiment type basse consommation </text:span><text:span text:style-name="T21">(Diapo 110), </text:span><text:span text:style-name="T5">donc avec une isolation renforcée ce qui nous donne un coefficient de 80</text:span><text:span text:style-name="T21"> <text:s/>(Diapo 111) </text:span><text:span text:style-name="T5">pour la consommation énergétique.</text:span><text:span text:style-name="T21"> </text:span><text:span text:style-name="T5">Pour connaître ces éléments nous avons déjà réalisé le diagnostic thermique. Le diagnostic amiante avant travaux a également déjà été réalisé et il n’y a pas d’amiante dans le bâtiment. <text:s/>Voici un rappel du projet avec au rez-de-chaussée </text:span><text:span text:style-name="T21">(Diapo 112)</text:span><text:span text:style-name="T5"> 4 appartement aménagés pour personne en situation d’handicap, au premier étage des 3 appartements familiaux </text:span><text:span text:style-name="T21">(Diapo 113) </text:span><text:span text:style-name="T5">et enfin <text:s/>dans les combles 2 appartements plutôt orientés pour des couples plus jeunes. </text:span><text:span text:style-name="T21">(Diapo 114).</text:span><text:span text:style-name="T5"> Maintenant les marchés vont être lancés, sachant que les travaux doivent commencer avant septembre 2014 pour bénéficier des subventions. Le troisième projet est l’assainissement collectif.</text:span><text:span text:style-name="T16"> </text:span><text:span text:style-name="T21">(Diapo 115)</text:span><text:span text:style-name="T5"> L’étude est pratiquement terminée. Le cabinet EVI qui va fait cette étude nous a remis l’avant-projet en Octobre, en présence de M. DECOUT spécialiste assainissement du Conseil Général et Mme SCHNEIDER technicien </text:span><text:soft-page-break/><text:span text:style-name="T5">de l’agence de L’eau Rhin-Meuse. Un passage caméra a été réalisé sur tous le réseau </text:span><text:span text:style-name="T21">(Diapo 116), </text:span><text:span text:style-name="T5">ainsi que 150 enquêtes de branchement chez les particuliers <text:s/>Il ne reste plus que l’étude des sols qui vient de commencer vendredi matin pour la station d’épuration et les études dans les rues dans le courant du mois de janvier. Ce sera la fin de la gestion de l’assainissement collectif par Brouvelieures, car cette compétence revient à notre nouvelle communauté de communes. Nous voulons seulement un dossier complet, correspondant à la volonté des élus de Brouvelieures que nous remettrons à la nouvelle communauté de communes. <text:s/></text:span></text:p>
      <text:p text:style-name="P39"><text:span text:style-name="T5">En parlant de la nouvelle communauté de communes </text:span><text:span text:style-name="T21">(Diapo 117)</text:span><text:span text:style-name="T5"> <text:s/>je ne vais vous présenter que le périmètre des 41 communes, issu de la fusion des communautés de communes du Val de Vologne (en saumon) de l’ADP <text:s/>(en bleu) et du canton de Brouvelieures (en vert), avec les <text:s/>3 communes d’ Autmontzey, de Jussarupt et Herpelmont (en jaune). Jusqu’aux élections de mars 2014, le fonctionnement de la communauté de communes sera provisoire, le fonctionnement réel se fera après les élections municipales <text:s text:c="3"/></text:span><text:span text:style-name="T16"><text:s/></text:span></text:p>
      <text:p text:style-name="P18"/>
      <text:p text:style-name="P16"><text:span text:style-name="T6"><text:s text:c="10"/>L’année 2014 sera donc une année électorale, avec en premier les élections municipales, très importantes pour le village. Pour ne pas me faire accuser de faire déjà la campagne électorale, je ne parlerais d’aucun autre projet sur 2014. Je vous donnerais juste les dates des élections <text:s/></text:span><text:span text:style-name="T21">(Diapo 118)</text:span><text:span text:style-name="T5"> et vous dire que notre équipe sera candidate. </text:span></text:p>
      <text:p text:style-name="P16"><text:span text:style-name="T5"><text:s/></text:span><text:span text:style-name="T6"><text:s text:c="9"/></text:span></text:p>
      <text:p text:style-name="P16"><text:span text:style-name="T6"><text:s text:c="3"/>Nous allons terminer cette petite cérémonie en remerciant tous ceux qui ont participé à ce que notre village soit un village vivant ou les Brouvilloises et Brouvillois se sentent bien. </text:span><text:span text:style-name="T23"><text:s text:c="9"/></text:span></text:p>
      <text:p text:style-name="P18"/>
      <text:p text:style-name="P16"><text:span text:style-name="T6"><text:s text:c="7"/>Je vais laisser maintenant la parole à Etienne et après nous allons déguster un part de galettes des rois autour de notre premier verre de l’amitié de l’année, galettes de la boulangerie LA TENTATION <text:s/>de Brouvelieures bien entendu. </text:span></text:p>
      <text:p text:style-name="P6"/>
      <text:p text:style-name="P16"><text:span text:style-name="T6"><text:s text:c="16"/>Nous tenons à vous renouveler à toutes et à tous, <text:s/>une bonne et heureuse année et surtout une très bonne santé, notre bien le plus précieux</text:span><text:span text:style-name="T17">. <text:s/>(</text:span><text:span text:style-name="T22">Diapo 119). <text:s/></text:span></text:p>
      <text:p text:style-name="P2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8.5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4z0" style:family="text">
      <style:text-properties style:font-name="Times New Roman" fo:font-size="12pt" fo:font-weight="normal" style:font-name-asian="Times New Roman" style:font-size-asian="12pt" style:font-weight-asian="normal"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Symbol" style:font-name-asian="Times New Roman" style:font-name-complex="Times New Roman"/>
    </style:style>
    <style:style style:name="WW8Num7z3" style:family="text">
      <style:text-properties style:font-name="Symbol"/>
    </style:style>
    <style:style style:name="WW8Num7z5"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699cm" fo:text-indent="-0.635cm" fo:margin-left="5.69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323cm" fo:text-indent="-1.561cm" fo:margin-left="5.32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5.667cm" fo:text-indent="-0.635cm" fo:margin-left="5.66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8.207cm" fo:text-indent="-0.635cm" fo:margin-left="8.20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9.477cm" fo:text-indent="-0.635cm" fo:margin-left="9.47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2.017cm" fo:text-indent="-0.635cm" fo:margin-left="12.01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3.287cm" fo:text-indent="-0.635cm" fo:margin-left="13.28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4.557cm" fo:text-indent="-0.635cm" fo:margin-left="14.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18/01 /2003</dc:title>
    <meta:initial-creator>MNI</meta:initial-creator>
    <meta:creation-date>2014-01-02T10:21:00</meta:creation-date>
    <dc:date>2014-01-26T18:55:56.62</dc:date>
    <meta:print-date>2013-01-04T10:30:00</meta:print-date>
    <meta:editing-cycles>6</meta:editing-cycles>
    <meta:editing-duration>PT31M</meta:editing-duration>
    <meta:document-statistic meta:table-count="0" meta:image-count="0" meta:object-count="0" meta:page-count="7" meta:paragraph-count="77" meta:word-count="3327" meta:character-count="20072"/>
    <meta:generator>OpenOffice.org/3.3$Win32 OpenOffice.org_project/330m20$Build-9567</meta:generator>
  </office:meta>
</office:document-meta>
</file>