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</office:automatic-styles>
  <office:body>
    <office:text text:use-soft-page-breaks="true">
      <text:p text:style-name="P1">Compte rendu du conseil municipal de Champ le Duc du 23 avril 2021.</text:p>
      <text:p text:style-name="Standard"/>
      <text:p text:style-name="P2">Le conseil municipal s'est réuni le 23 avril pour voter les taux d'imposition et le budget de la commune.</text:p>
      <text:p text:style-name="P3">Les taux des<text:s/>taxes sur le foncier bâti et non bâti restent inchangés pour l'année 2021.</text:p>
      <text:p text:style-name="P4">Les budgets de fonctionnement et d'investissement ont été votés à l'unanimité.</text:p>
      <text:p text:style-name="P5"/>
      <text:p text:style-name="P6">La commune engage cette année d'importants travaux dans le centre du village. Ces travaux vont s'étaler sur plusieurs années et devraient permettre de refaire à neuf, le réseau d'eau potable, le réseau des eaux pluviales et la mise en place d'un réseau d'eaux usées.</text:p>
      <text:p text:style-name="P7">Cette année, ce sont les réseaux électriques qui seront enterrés avec la pose d'un éclairage publique à partir de septembre.</text:p>
      <text:p text:style-name="P8">Courant mai, ce sont des travaux de réorganisation de la place de la mairie, de <text:s/>l'espace de jeux et de la rue à droite de la salle communale qui seront engagés.</text:p>
      <text:p text:style-name="P9">La salle communale, plus aux normes actuelles pour l'accueil du public, va être détruite et sera remplacée par des places de parkin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ée</meta:initial-creator>
    <dc:creator>Josée</dc:creator>
    <meta:creation-date>2021-04-24T22:26:00Z</meta:creation-date>
    <dc:date>2021-05-05T07:49:00Z</dc:date>
    <meta:template xlink:href="Normal" xlink:type="simple"/>
    <meta:editing-cycles>2</meta:editing-cycles>
    <meta:editing-duration>PT87240S</meta:editing-duration>
    <meta:document-statistic meta:page-count="1" meta:paragraph-count="2" meta:word-count="158" meta:character-count="1029" meta:row-count="7" meta:non-whitespace-character-count="873"/>
  </office:meta>
</office:document-meta>
</file>