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Book Antiqua" svg:font-family="'Book Antiqua'" style:font-family-generic="roman"/>
    <style:font-face style:name="Courier New" svg:font-family="'Courier New'" style:font-adornments="Normal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text-properties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Calibri" style:font-size-complex="10pt"/>
    </style:style>
    <style:style style:name="P8" style:family="paragraph" style:parent-style-name="Standard">
      <style:paragraph-properties fo:line-height="108%"/>
      <style:text-properties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Calibri" style:font-size-complex="10pt"/>
    </style:style>
    <style:style style:name="P9" style:family="paragraph" style:parent-style-name="Standard">
      <style:paragraph-properties fo:line-height="108%" fo:text-align="justify" style:justify-single-word="false"/>
      <style:text-properties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language-asian="en" style:country-asian="US" style:font-name-complex="Calibri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3">
      <style:paragraph-properties fo:text-align="justify" style:justify-single-word="false"/>
    </style:style>
    <style:style style:name="P14" style:family="paragraph" style:parent-style-name="Standard" style:list-style-name="WWNum1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Calibri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fo:font-size="10pt" style:font-size-asian="10pt" style:language-asian="en" style:country-asian="US" style:font-name-complex="Calibri" style:font-size-complex="10pt"/>
    </style:style>
    <style:style style:name="P17" style:family="paragraph" style:parent-style-name="Standard" style:list-style-name="WWNum3"/>
    <style:style style:name="P18" style:family="paragraph" style:parent-style-name="Standard">
      <style:paragraph-properties fo:line-height="108%"/>
    </style:style>
    <style:style style:name="P19" style:family="paragraph" style:parent-style-name="Standard">
      <style:paragraph-properties fo:line-height="108%" fo:text-align="justify" style:justify-single-word="false"/>
    </style:style>
    <style:style style:name="P20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21" style:family="paragraph" style:parent-style-name="Standard">
      <style:paragraph-properties fo:margin-top="0cm" fo:margin-bottom="0.141cm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language-asian="en" style:country-asian="US" style:font-name-complex="Calibri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language-asian="en" style:country-asian="US" style:font-name-complex="Calibri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Calibri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en" style:country-asian="US" style:font-name-complex="Calibri" style:font-size-complex="10pt"/>
    </style:style>
    <style:style style:name="T7" style:family="text">
      <style:text-properties fo:color="#000000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Calibri" style:font-size-complex="10pt"/>
    </style:style>
    <style:style style:name="T8" style:family="text">
      <style:text-properties fo:color="#000000" fo:font-size="10pt" style:font-size-asian="10pt" style:language-asian="en" style:country-asian="US" style:font-name-complex="Calibri" style:font-size-complex="10pt"/>
    </style:style>
    <style:style style:name="T9" style:family="text">
      <style:text-properties style:text-position="super 58%" fo:font-size="10pt" style:font-size-asian="10pt" style:language-asian="en" style:country-asian="US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LA CHAPELLE DEVANT BRUYERES</text:span></text:p>
      <text:p text:style-name="P2"/>
      <text:p text:style-name="P1"><text:span text:style-name="T3">COMPTE RENDU DU CONSEIL MUNICIPAL du 20 novembre 2015</text:span></text:p>
      <text:p text:style-name="P4"/>
      <text:p text:style-name="P20"><text:span text:style-name="T1">Etaient présents</text:span><text:span text:style-name="T5"> : Mrs VALANCE J, COURTOIS J.C, GERARD S, DIEUDONNE S, DESCHAMPS S, Mmes JOUSSE A, AUBERT C, DEMANGE D, PHILIPPE C, WAECHTER L, MICHEL F.</text:span></text:p>
      <text:p text:style-name="P20"><text:span text:style-name="T1">Excusés</text:span><text:span text:style-name="T5"> : L. LALEVEE (procuration à J.VALANCE), J.DEMANGEON, P.MAUCHAMP.</text:span></text:p>
      <text:p text:style-name="P21"><text:span text:style-name="T1">Secrétaire de séance</text:span><text:span text:style-name="T5"> : D DEMANGE.</text:span></text:p>
      <text:p text:style-name="P7"/>
      <text:p text:style-name="P12"><text:span text:style-name="T4">Projet de schéma départemental de la coopération intercommunale.</text:span></text:p>
      <text:p text:style-name="P12"><text:span text:style-name="T6">Le Conseil Municipal, après en avoir délibéré, à 5 voix pour, 6 voix contre et 1 abstention, émet un avis défavorable au projet de schéma qui prévoit la fusion des CC de Saint-Dié-des-Vosges, des Hauts Champs, du Val de Neuné, du pays des Abbayes, de la vallée de la Plaine et de Fave, Meurthe, Galilée. (Problème de proximité et fiscalité élevée). </text:span></text:p>
      <text:p text:style-name="P15"/>
      <text:p text:style-name="P12"><text:span text:style-name="T7">Emprunt réfection diverses voies communales, décision modificative n°2.</text:span></text:p>
      <text:p text:style-name="P12"><text:bookmark text:name="_GoBack"/><text:span text:style-name="T8">Un crédit de 20 000 € est voté concernant l’emprunt pour la réfection de diverses voies communales par la décision modificative n°2.</text:span></text:p>
      <text:p text:style-name="P12"><text:span text:style-name="T8">Dépenses d’investissement- article 2315 : (+) 20 000 €</text:span></text:p>
      <text:p text:style-name="P12"><text:span text:style-name="T8">Recettes d’investissement- article 1641 : (+) 20 000 €</text:span></text:p>
      <text:p text:style-name="P12"><text:span text:style-name="T8">Cette délibération a été rattachée à la précédente réunion.</text:span></text:p>
      <text:p text:style-name="P16"/>
      <text:p text:style-name="P12"><text:span text:style-name="T4">Programmation de martelages de bois-Etat d’Assiette 2016.</text:span></text:p>
      <text:p text:style-name="P12"><text:span text:style-name="T6">Le Conseil Municipal, à l’unanimité, approuve le programme de destination des coupes figurant à l’état d’assiette 2016 dans la forêt communale de La Chapelle-devant-Bruyères relevant du régime forestier.</text:span></text:p>
      <text:p text:style-name="P12"><text:span text:style-name="T6">Le Conseil Municipal, après en avoir délibéré, demande à l’Office National des Forêts, d’asseoir les coupes telles qu’elles sont définies dans son courrier, soit :</text:span></text:p>
      <text:p text:style-name="P12"><text:span text:style-name="T6">Parcelles 1-2-8-9-27a-58-Amélioration</text:span></text:p>
      <text:p text:style-name="P12"><text:span text:style-name="T6">Parcelles 23-29-31-Régénération</text:span></text:p>
      <text:p text:style-name="P12"><text:span text:style-name="T6">Parcelle 10-Amélioration- Ajournement.</text:span></text:p>
      <text:p text:style-name="P10"/>
      <text:p text:style-name="P12"><text:span text:style-name="T4">Programme de travaux 2016 en forêt communale.</text:span></text:p>
      <text:p text:style-name="P12"><text:span text:style-name="T6">Le Conseil Municipal décide de prendre l’O.N.F. en ATDO (Aide Technique au Donneur d’Ordre), pour réaliser les travaux suivants :</text:span><text:span text:style-name="T4"> Travaux Sylvicoles :</text:span></text:p>
      <text:list xml:id="list35405486" text:style-name="WWNum3">
        <text:list-item>
          <text:p text:style-name="P13"><text:span text:style-name="T6">Dégagement manuel des régénérations naturelles parcelle31, 1 ou 2 passages selon avancement de la régénération.</text:span></text:p>
        </text:list-item>
        <text:list-item>
          <text:p text:style-name="P13"><text:span text:style-name="T6">Travaux préalables à la régénération : relevé de couvert parcelle 31.</text:span></text:p>
        </text:list-item>
        <text:list-item>
          <text:p text:style-name="P13"><text:span text:style-name="T6">Nettoiement de jeune peuplement parcelle 31.</text:span></text:p>
        </text:list-item>
        <text:list-item>
          <text:p text:style-name="P13"><text:span text:style-name="T6">Travaux préalables à la régénération : travail du sol superficiel ou décapage </text:span></text:p>
        </text:list-item>
        <text:list-item>
          <text:p text:style-name="P13"><text:span text:style-name="T6">parcelle 32, pelle araignée.</text:span></text:p>
        </text:list-item>
        <text:list-item>
          <text:p text:style-name="P13"><text:span text:style-name="T6">Travaux préalables à la régénération : travail du sol superficiel ou décapage </text:span></text:p>
        </text:list-item>
        <text:list-item>
          <text:p text:style-name="P13"><text:span text:style-name="T6">parcelle 31, pelle araignée.</text:span></text:p>
        </text:list-item>
      </text:list>
      <text:p text:style-name="P12"><text:span text:style-name="T6">Ceux-ci seront réalisés par l’O.N.F. en ATDO pour un montant estimé à 11 680 € H.T.</text:span></text:p>
      <text:p text:style-name="Standard"><text:span text:style-name="T4">Travaux de maintenance</text:span></text:p>
      <text:list xml:id="list36328986" text:continue-numbering="true" text:style-name="WWNum3">
        <text:list-item>
          <text:p text:style-name="P17"><text:span text:style-name="T6">Entretien du parcellaire : mise en peinture parcelles18r, 19, 26, 27, 29, 30,31 et 32.</text:span></text:p>
        </text:list-item>
      </text:list>
      <text:p text:style-name="Standard"><text:span text:style-name="T6">Montant estimé : 1 050 € H.T.</text:span></text:p>
      <text:p text:style-name="P5"/>
      <text:p text:style-name="P12"><text:span text:style-name="T3">Déneigement 2015/2016 : EARL HEMENIMONT</text:span></text:p>
      <text:p text:style-name="P12"><text:span text:style-name="T5">Le Conseil Municipal, à l’unanimité,</text:span></text:p>
      <text:p text:style-name="P12"><text:span text:style-name="T5">Accepte la proposition de la EARL d’HEMENIMONT pour le déneigement des chemins communaux pendant la période hivernale 2015/2016 comme suit :</text:span></text:p>
      <text:p text:style-name="P22"><text:span text:style-name="T5">-71.50 € HT de l’heure pour le déneigement. </text:span></text:p>
      <text:p text:style-name="P23"/>
      <text:p text:style-name="P12"><text:span text:style-name="T4">Travaux de conformité assainissement non collectif « Les Anémones ».</text:span></text:p>
      <text:p text:style-name="P12"><text:span text:style-name="T6">Monsieur Le Maire fait part au Conseil Municipal d’un courrier reçu <text:s/>de VOSGELIS pour la mise en conformité de son assainissement non collectif pour les bâtiments 1 et 3 situés rue des Primevères à La Chapelle-devant-Bruyères.</text:span></text:p>
      <text:p text:style-name="P12"><text:span text:style-name="T6">L’emprise foncière actuelle de VOSGELIS ne permet pas l’installation d’une micro-station d’assainissement.</text:span></text:p>
      <text:p text:style-name="P12"><text:span text:style-name="T6">VOSGELIS souhaite implanter cet équipement sur la parcelle B 1730 appartenant à la commune.</text:span></text:p>
      <text:p text:style-name="P12"><text:span text:style-name="T6">Après en avoir délibéré, le Conseil Municipal à l’unanimité,</text:span></text:p>
      <text:p text:style-name="P12"><text:span text:style-name="T6">Autorise VOSGELIS à réaliser des travaux d’assainissement sur la parcelle B 1730 appartenant à la commune.</text:span></text:p>
      <text:p text:style-name="P12"><text:span text:style-name="T6">La maîtrise d’œuvre et le suivi des travaux seront à la charge de VOSGESLIS.</text:span></text:p>
      <text:p text:style-name="P12"><text:span text:style-name="T6">Le financement de l’opération sera assuré par VOSGELIS.</text:span></text:p>
      <text:p text:style-name="P12"><text:span text:style-name="T6">Donne pouvoir au Maire pour signer la convention de travaux et de servitude.</text:span></text:p>
      <text:p text:style-name="P11"/>
      <text:p text:style-name="P7"/>
      <text:p text:style-name="P7"/>
      <text:p text:style-name="P7"><text:soft-page-break/></text:p>
      <text:p text:style-name="P7"/>
      <text:p text:style-name="P7"/>
      <text:p text:style-name="P12"><text:span text:style-name="T4">Modification des statuts de la Communauté de Communes du Val du Neuné.</text:span></text:p>
      <text:p text:style-name="P12"><text:span text:style-name="T6">Le Conseil Municipal, à l’unanimité,</text:span></text:p>
      <text:p text:style-name="P12"><text:span text:style-name="T6">APPROUVE la délibération du conseil communautaire de la C.C.V.N. en date du 21 septembre</text:span></text:p>
      <text:p text:style-name="P12"><text:span text:style-name="T6">2015 portant sur l’article 1 « aménagement de l’espace» modifié comme suit :</text:span></text:p>
      <text:list xml:id="list35405156" text:style-name="WWNum1">
        <text:list-item>
          <text:p text:style-name="P14"><text:span text:style-name="T6">Plan Local d’Urbanisme : Elaboration, modification, révision et approbation d’un PLU </text:span></text:p>
        </text:list-item>
      </text:list>
      <text:p text:style-name="P24"><text:span text:style-name="T6">sur l’ensemble du territoire de la communauté de communes.</text:span></text:p>
      <text:p text:style-name="P25"/>
      <text:p text:style-name="P12"><text:span text:style-name="T3">Indemnité au Receveur Municipal</text:span></text:p>
      <text:p text:style-name="P12"><text:span text:style-name="T5">Afin de montrer son mécontentement dans le fonctionnement de la Trésorerie de Corcieux, sans mettre en cause la qualité du travail fourni par le personnel,</text:span></text:p>
      <text:p text:style-name="P12"><text:span text:style-name="T5">Le Conseil Municipal, après en avoir délibéré, décide d’attribuer <text:s/>à 9 voix pour, 2 voix contre et 1 abstention, l’indemnité de Madame THIEBAUT, Receveur Municipal, à 50 % du montant demandé.</text:span></text:p>
      <text:p text:style-name="P9"/>
      <text:p text:style-name="P19"><text:span text:style-name="T4">Facturation eau industrielle à la Sté TOILTECH.</text:span></text:p>
      <text:p text:style-name="P19"><text:span text:style-name="T6">Le Conseil Municipal FIXE comme suit le prix de l’eau industrielle fournie à la Société TOILTECH de La Chapelle pour l’année 2015 :</text:span></text:p>
      <text:p text:style-name="P19"><text:span text:style-name="T6">0.090 €/m3 et les frais d’entretien à 1 160 €.</text:span></text:p>
      <text:p text:style-name="P7"/>
      <text:p text:style-name="P12"><text:span text:style-name="T4">Modification du bail des terrains communaux à Jean-Paul MOULIN, membre du Gaec Sous La Roche.</text:span></text:p>
      <text:p text:style-name="P12"><text:span text:style-name="T6">Vu la demande de Monsieur Jean-Paul MOULIN,</text:span></text:p>
      <text:p text:style-name="P12"><text:span text:style-name="T6">A compter du 01 janvier 2016, le bail de location des terrains communaux sera établi au nom </text:span></text:p>
      <text:p text:style-name="P12"><text:span text:style-name="T6">de Gaec Sous La Roche, représenté par Messieurs MOULIN.</text:span></text:p>
      <text:p text:style-name="P3"/>
      <text:p text:style-name="Standard"><text:span text:style-name="T3">Droit de préemption urbain.</text:span></text:p>
      <text:p text:style-name="Standard"><text:span text:style-name="T5">Le Conseil Municipal ne souhaite pas exercer son droit de préemption sur le bien situé :</text:span></text:p>
      <text:p text:style-name="P12"><text:span text:style-name="T5">214, Rue des Primevères (bâti).</text:span></text:p>
      <text:p text:style-name="P8"/>
      <text:p text:style-name="P18"><text:span text:style-name="T4">Election d’un délégué du Conseil Municipal au Syndicat Intercommunal des Eaux du Val du Neuné.</text:span></text:p>
      <text:p text:style-name="P12"><text:span text:style-name="T6">Suite à la démission de Monsieur Yannick Gremillet, Conseiller Municipal, délégué pour siéger</text:span></text:p>
      <text:p text:style-name="P12"><text:span text:style-name="T6">au Syndicat Intercommunal des Eaux du Val du Neuné, il convient de désigner un nouveau représentant.</text:span></text:p>
      <text:p text:style-name="P12"><text:span text:style-name="T6">Le Conseil Municipal, à l’unanimité, désigne Monsieur Jean-Claude COURTOIS comme </text:span></text:p>
      <text:p text:style-name="P12"><text:span text:style-name="T6">délégué au Syndicat Intercommunal des Eaux du Val du Neuné.</text:span></text:p>
      <text:p text:style-name="P10"/>
      <text:p text:style-name="P12"><text:span text:style-name="T4">Modification de la durée hebdomadaire de service à l’agence postale communale.</text:span></text:p>
      <text:p text:style-name="P12"><text:span text:style-name="T6">Vu la demande de Madame Michèle PARTOUCHE, Adjoint Administratif de 2</text:span><text:span text:style-name="T9">ème</text:span><text:span text:style-name="T6"> classe,</text:span></text:p>
      <text:p text:style-name="P12"><text:span text:style-name="T6">Le Conseil Municipal, à l’unanimité, fixe à 12h30 par semaine le temps de travail à l’agence </text:span></text:p>
      <text:p text:style-name="P12"><text:span text:style-name="T6">postale communale, à compter du 01 décembre 2015, au lieu de 10 heures.</text:span></text:p>
      <text:p text:style-name="P12"><text:span text:style-name="T6">Fréquentation de l’agence postale : 120 personnes en octobre et 96 en novembre.</text:span></text:p>
      <text:p text:style-name="P7"/>
      <text:p text:style-name="Standard"><text:span text:style-name="T4">Informations : </text:span></text:p>
      <text:p text:style-name="Standard"><text:span text:style-name="T4">Mise à disposition d’une salle</text:span><text:span text:style-name="T2"> </text:span><text:span text:style-name="T6">: Le Conseil Municipal prend note d’un courrier émanant de jeunes de la commune concernant une demande de mise <text:s/>à disposition d’une salle pour se retrouver régulièrement. Le Conseil décide de ne pas y répondre favorablement ; il est impossible de laisser des jeunes dans un local communal sans la responsabilité d’un ou plusieurs adultes.</text:span></text:p>
      <text:p text:style-name="Standard"><text:span text:style-name="T4">Vente d’une parcelle</text:span><text:span text:style-name="T6"> : Le Maire informe le Conseil Municipal qu’une parcelle boisée de 54a50ca jouxtant la parcelle 20 de Bringuet sera mise en vente. Après estimation, une proposition d’achat sera faite au propriétaire. </text:span></text:p>
      <text:p text:style-name="Standard"><text:span text:style-name="T4">Dégâts Brisedos</text:span><text:span text:style-name="T6"> : Suite à un différend entre M. Claude SAEZ et la commune de La Chapelle au lieu dit « Brisedos » concernant la réparation de dégâts occasionnés par le passage d’engins, la commission forêt se rendra sur place en présence de l’agent O.N.F. Rendez-vous sera pris.</text:span></text:p>
      <text:p text:style-name="Standard"><text:span text:style-name="T4">Tableau numérique</text:span><text:span text:style-name="T6"> : Suite à la fermeture de l’école d’Yvoux, le tableau numérique sera proposé à l’école maternelle de Les Poulières.</text:span></text:p>
      <text:p text:style-name="Standard"><text:span text:style-name="T4">Défibrillateur </text:span><text:span text:style-name="T2">: </text:span><text:span text:style-name="T6">Remise du défibrillateur à la commune le 02 décembre 2015. Celui-ci sera installé à la salle des fêtes.</text:span></text:p>
      <text:p text:style-name="Standard"><text:span text:style-name="T6">Coût de l’appareil : 1 550.79 €.</text:span></text:p>
      <text:p text:style-name="Standard"><text:span text:style-name="T4">Ouverture de la Mairie au public</text:span><text:span text:style-name="T6"> : A compter du 01 janvier 2016, la mairie sera ouverte au public comme suit :</text:span></text:p>
      <text:p text:style-name="Standard"><text:span text:style-name="T6">Lundi, mercredi et vendredi de 14 heures à 17 heures.</text:span><text:span text:style-name="T4"> </text:span></text:p>
      <text:p text:style-name="Standard"><text:span text:style-name="T4">Saint Nicolas :</text:span><text:span text:style-name="T6"> Samedi 05 décembre, salle des fêtes à 14 heures : spectacle et goûter offerts par le C.C.A.S.</text:span></text:p>
      <text:p text:style-name="Standard"><text:span text:style-name="T4">Elections régionales : </text:span><text:span text:style-name="T6">Les 06 et 13 décembre 2015.</text:span></text:p>
      <text:p text:style-name="Standard"><text:span text:style-name="T4">Réunion chambre d’agriculture : </text:span><text:span text:style-name="T6">Une réunion des propriétaires forestiers aura lieu mercredi 9 décembre 2015 à 18h30 à la salle des fêtes avec la chambre d’agriculture des Vosges. Présentation de la démarche Plan de Développement de Massif.</text:span></text:p>
      <text:p text:style-name="P6"/>
      <text:p text:style-name="P11"/>
      <text:p text:style-name="Standard"><text:span text:style-name="T5">=============================================================================</text:span></text:p>
      <text:p text:style-name="Standard"><text:span text:style-name="T5">Vu pour être affiché le 30 novembre 2015, conformément aux prescriptions de l’article L.2121.25 du C.G.C.T.</text:span></text:p>
      <text:p text:style-name="Standard"><text:soft-page-break/><text:span text:style-name="T5">La Chapelle, le 30 novembre 2015</text:span></text:p>
      <text:p text:style-name="Standard"><text:span text:style-name="T5">Le <text:s/>Maire,</text:span></text:p>
      <text:p text:style-name="Standard"><text:span text:style-name="T5">=============================================================================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Book Antiqua" svg:font-family="'Book Antiqua'" style:font-family-generic="roman"/>
    <style:font-face style:name="Courier New" svg:font-family="'Courier New'" style:font-adornments="Normal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name-asian="Times New Roman2" style:font-size-asian="9pt" style:language-asian="fr" style:country-asian="FR" style:font-name-complex="Segoe UI1" style:font-size-complex="9pt"/>
    </style:style>
    <style:style style:name="ListLabel_20_1" style:display-name="ListLabel 1" style:family="text">
      <style:text-properties style:font-name-asian="Times New Roman2" style:font-name-complex="Aria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irie la Chapelle</meta:initial-creator>
    <dc:creator>Mairie la Chapelle</dc:creator>
    <meta:editing-cycles>10</meta:editing-cycles>
    <meta:print-date>2015-11-30T09:38:00</meta:print-date>
    <meta:creation-date>2015-11-23T15:44:00</meta:creation-date>
    <dc:date>2015-11-30T13:09:00</dc:date>
    <meta:editing-duration>PT13M8S</meta:editing-duration>
    <meta:generator>OpenOffice.org/3.3$Win32 OpenOffice.org_project/330m20$Build-9567</meta:generator>
    <meta:document-statistic meta:table-count="0" meta:image-count="0" meta:object-count="0" meta:page-count="3" meta:paragraph-count="90" meta:word-count="1248" meta:character-count="7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