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0" style:family="paragraph" style:parent-style-name="Standard">
      <style:paragraph-properties fo:margin-left="6.668cm" fo:margin-right="0cm" fo:text-align="justify" style:justify-single-word="false" fo:text-indent="-6.668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tyle-complex="italic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text-position="super 58%" style:font-style-complex="italic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PTE RENDU DU CONSEIL MUNICIPAL</text:p>
      <text:p text:style-name="P2"/>
      <text:p text:style-name="P1">Séance du 19 décembre 2013</text:p>
      <text:p text:style-name="P1"/>
      <text:p text:style-name="P2"/>
      <text:p text:style-name="P2"/>
      <text:p text:style-name="P2">Le CM , régulièrement convoqué, s’est réuni dans le lieu habituel de ses séances en réunion ordinaire sous la présidence de M. André CLAUDEL, maire.</text:p>
      <text:p text:style-name="P3"/>
      <text:p text:style-name="P1">◙</text:p>
      <text:p text:style-name="P2"/>
      <text:p text:style-name="P2"/>
      <text:p text:style-name="P2"><text:span text:style-name="T1">Absents excusés </text:span>: Mme Elisabeth Tourmente. </text:p>
      <text:p text:style-name="P2"><text:tab/><text:tab/> <text:s text:c="2"/>M. Bruno Ferrazzi avec procuration</text:p>
      <text:p text:style-name="P1">●</text:p>
      <text:p text:style-name="P2"/>
      <text:p text:style-name="P2"><text:span text:style-name="T4">1. Délibérations.</text:span></text:p>
      <text:p text:style-name="P2"><text:span text:style-name="T5">Sur proposition du maire, le CM, à l’unanimité des membres présents, décide, <text:s/></text:span></text:p>
      <text:p text:style-name="P9"><text:s/></text:p>
      <text:p text:style-name="P10"><text:span text:style-name="T2">Tarif de l’eau</text:span><text:span text:style-name="T5">.</text:span></text:p>
      <text:p text:style-name="P2"><text:span text:style-name="T5">De fixer le tarif à appliquer à compter du 1</text:span><text:span text:style-name="T6">er</text:span><text:span text:style-name="T5"> janvier 2014 dans les conditions suivantes :</text:span></text:p>
      <text:p text:style-name="P11"><text:span text:style-name="T2">Droit fixe.</text:span><text:span text:style-name="T5"><text:tab/>32 €/ an soit 8 € par trimestre pour le compteur.</text:span></text:p>
      <text:p text:style-name="P11"><text:span text:style-name="T2">Consommation.</text:span></text:p>
      <text:p text:style-name="P12">De 1 à 500 m3<text:tab/><text:tab/> <text:s text:c="7"/>0.60 €</text:p>
      <text:p text:style-name="P12">De 501 à 1000m3 <text:s text:c="14"/>0.54 €</text:p>
      <text:p text:style-name="P12">Au dessus de 1001 m3 <text:s text:c="6"/>0.44 €</text:p>
      <text:p text:style-name="P12"/>
      <text:p text:style-name="P2"><text:span text:style-name="T2">Menus produits en forêt communale.</text:span></text:p>
      <text:p text:style-name="P2"><text:span text:style-name="T5">Adopte le tarif des produits de nettoiement comme suit :</text:span></text:p>
      <text:p text:style-name="P5"><text:tab/>Résineux à 8 €</text:p>
      <text:p text:style-name="P5"><text:tab/>Hêtre et chêne à 11 €</text:p>
      <text:p text:style-name="P2"><text:span text:style-name="T5">Demande à l’ONF de faire connaître l’identité des personnes attributaires.</text:span></text:p>
      <text:p text:style-name="P5"/>
      <text:p text:style-name="P2"><text:span text:style-name="T2">Participation aux dépenses scolaires 2013/14.</text:span></text:p>
      <text:p text:style-name="P2"><text:span text:style-name="T5">Accepte le règlement d’une facture d’un montant de 851,98 € au profit de la mairie de Bruyères pour deux élèves fréquentant les établissements du primaire. Une dérogation devra être signée entre les deux municipalités, à l’initiative d’un parent, à </text:span></text:p>
      <text:p text:style-name="P5">de régularisation avant la rentrée scolaire 2014/15.</text:p>
      <text:p text:style-name="P5"><text:s/></text:p>
      <text:p text:style-name="P2"><text:span text:style-name="T2">Décisions budgétaires.</text:span></text:p>
      <text:p text:style-name="P5">Les modifications suivantes :</text:p>
      <text:p text:style-name="P7">Investissement</text:p>
      <text:p text:style-name="P2"><text:span text:style-name="T5">2315/19<text:tab/><text:tab/>+ 10 050,71</text:span></text:p>
      <text:p text:style-name="P5">21568/45<text:tab/><text:tab/>+ <text:s text:c="5"/>795,98</text:p>
      <text:p text:style-name="P2"><text:span text:style-name="T5">2315/60</text:span><text:span text:style-name="T3"><text:tab/><text:tab/> -</text:span><text:span text:style-name="T5"> 10 846,69</text:span></text:p>
      <text:p text:style-name="P7">Fonctionnement</text:p>
      <text:p text:style-name="P5">73923<text:tab/><text:tab/><text:tab/> + <text:s/>1 068,00</text:p>
      <text:p text:style-name="P5">66111<text:tab/><text:tab/><text:tab/> + <text:s text:c="4"/>142,96</text:p>
      <text:p text:style-name="P5">668<text:tab/><text:tab/><text:tab/> + <text:s text:c="4"/>204,00</text:p>
      <text:p text:style-name="P5">6451<text:tab/><text:tab/><text:tab/> - <text:s text:c="2"/>1 414,96</text:p>
      <text:p text:style-name="P4"><text:soft-page-break/></text:p>
      <text:p text:style-name="P2"><text:span text:style-name="T2">Encaissement de chèque.</text:span></text:p>
      <text:p text:style-name="P2"><text:span text:style-name="T5">Autorise le maire à encaisser auprès du trésor public un chèque de 100 €, émis par Mme Fernande FLEURY au profit de l’Eglise. Avec les remerciements du CM. </text:span></text:p>
      <text:p text:style-name="P4"/>
      <text:p text:style-name="P2"><text:span text:style-name="T2">Echange/Vente de terrain/Emprise communale.</text:span></text:p>
      <text:p text:style-name="P2"><text:span text:style-name="T5">Donne son accord,</text:span></text:p>
      <text:p text:style-name="P2"><text:span text:style-name="T4">a)De principe</text:span><text:span text:style-name="T3"> </text:span><text:span text:style-name="T5">avec M. et Mme DURAND qui sollicitent l’achat de la parcelle AK 124 - rue des Pins, permettant une zone de confort autour de leur habitation. Une somme de 200 € sera proposée aux possibles acquéreurs. Tenir compte d’une mesure d’alignement rue des Pins</text:span><text:span text:style-name="T3">.</text:span></text:p>
      <text:p text:style-name="P2"><text:span text:style-name="T4">b) Empris au titre de la sécurité incendie. Réserve incendie.</text:span></text:p>
      <text:p text:style-name="P5">La couverture incendie sur le plateau, rue de la Bure, nécessite un renforcement. A cet effet, une citerne de 100m3 avec une aire d’aspiration pour engin/pompe sera implantée sur le domaine communal, à hauteur de l’habitation de M. et Mme Christian AMET. </text:p>
      <text:p text:style-name="P2"><text:span text:style-name="T5">Cette opération, y compris le remplacement de 5 poteaux incendie, a reçu une aide financière du conseil général de 5 588 €, calculée sur une dépense subventionnable de 21 493 €.</text:span></text:p>
      <text:p text:style-name="P2"><text:span text:style-name="T4">c) Echange entre la commune et EARL Ferme de la Calotte.</text:span></text:p>
      <text:p text:style-name="P2"><text:span text:style-name="T5">L’EARL cède à la commune l’équivalent de 3 parcelles boisées d’une contenance de 38 ares 40 contigüe à la forêt communale.</text:span></text:p>
      <text:p text:style-name="P2"><text:span text:style-name="T5">La commune cède à l’EARL l’équivalent de 3 parcelles en pré d’une contenance de 1ha87ares 22. Une soulte de 1890 € sera versée par l’EARL qui supportera en intégralité les frais de notaire. Les parcelles boisées <text:s/>seront soumises au régime forestier.</text:span></text:p>
      <text:p text:style-name="P5"/>
      <text:p text:style-name="P2"><text:span text:style-name="T2">Syndicat Mixte Informatisation Communale.</text:span></text:p>
      <text:p text:style-name="P2"><text:span text:style-name="T5">Se prononce pour l’adhésion au syndicat,</text:span></text:p>
      <text:p text:style-name="P5">Communes : Madegney, Brechainville.</text:p>
      <text:p text:style-name="P5">Communauté de commune : CC des Hauts Champs.</text:p>
      <text:p text:style-name="P5"/>
      <text:p text:style-name="P2"><text:span text:style-name="T4">2) Fonds Départemental de Péréquation de la Taxe Professionnelle.</text:span></text:p>
      <text:p text:style-name="P2"><text:span text:style-name="T5">La commune, dans le cadre de ce fonds, perçoit par le Conseil Général la somme de 10 972,92 €.</text:span></text:p>
      <text:p text:style-name="P5"/>
      <text:p text:style-name="P2"><text:span text:style-name="T4">3) ONF.</text:span></text:p>
      <text:p text:style-name="P8">a) devis pour façonnage.</text:p>
      <text:p text:style-name="P5">1748 €</text:p>
      <text:p text:style-name="P2"><text:span text:style-name="T4">b) vente de bois façonné. </text:span></text:p>
      <text:p text:style-name="P2"><text:span text:style-name="T5">Velaine en Haye- BERTRAND-17240 St-Georges-Antignac- 11505. HT- Recreux P15.</text:span></text:p>
      <text:p text:style-name="P5"/>
      <text:p text:style-name="P2"><text:span text:style-name="T4">4) Ouvrier communal.</text:span></text:p>
      <text:p text:style-name="P2"><text:span text:style-name="T5">M. Francky STEPHAN a été retenu pour remplacer M.Benoît MACERELLE. Il prendra ses fonctions le 1</text:span><text:span text:style-name="T6">er</text:span><text:span text:style-name="T5"> avril 2014.</text:span></text:p>
      <text:p text:style-name="P5"/>
      <text:p text:style-name="P8">5) Subventions.</text:p>
      <text:p text:style-name="P2"><text:span text:style-name="T4">a) Le CM ne donne pas de suite à :</text:span></text:p>
      <text:p text:style-name="P5">Union Départementale des AC d’Indochine,</text:p>
      <text:p text:style-name="P5">Typhon pour les Philippines,</text:p>
      <text:p text:style-name="P2"><text:span text:style-name="T5">Ligue contre le cancer,</text:span></text:p>
      <text:p text:style-name="P5">Association EBDLC Bruyères</text:p>
      <text:p text:style-name="P2"><text:span text:style-name="T4">b) Remerciements.</text:span></text:p>
      <text:p text:style-name="P5">ADMR,</text:p>
      <text:p text:style-name="P5"><text:soft-page-break/>Croix Rouge,</text:p>
      <text:p text:style-name="P5">Association des Familles.</text:p>
      <text:p text:style-name="P5"/>
      <text:p text:style-name="P2"><text:span text:style-name="T4">INFO de dernière minute.</text:span></text:p>
      <text:p text:style-name="P2"><text:span text:style-name="T5">Elle concerne notre Eglise. Un consensus est trouvé (enfin) entre les parties prenantes et les compagnies d’assurances. Nous espérons une suite rapide pour le règlement de ce désordre, préjudiciable à l’ensemble de la collectivité. Dans cette attente…. </text:span></text:p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fo:language="none" fo:country="none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6z0" style:family="text">
      <style:text-properties style:font-name="Symbol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PTE RENDU DU CONSEIL MUNICIPAL</dc:title>
    <meta:initial-creator>poste5</meta:initial-creator>
    <meta:creation-date>2014-01-10T10:12:00</meta:creation-date>
    <dc:date>2014-01-17T07:34:27.78</dc:date>
    <meta:print-date>2014-01-10T10:12:00</meta:print-date>
    <meta:editing-cycles>4</meta:editing-cycles>
    <meta:editing-duration>PT18M</meta:editing-duration>
    <meta:document-statistic meta:table-count="0" meta:image-count="0" meta:object-count="0" meta:page-count="3" meta:paragraph-count="75" meta:word-count="651" meta:character-count="3954"/>
    <meta:generator>OpenOffice.org/3.3$Win32 OpenOffice.org_project/330m20$Build-9567</meta:generator>
  </office:meta>
</office:document-meta>
</file>