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UNE DE VERVEZELLE</text:p>
      <text:p text:style-name="P1"/>
      <text:p text:style-name="P1"/>
      <text:p text:style-name="P1">COMPTE-RENDU DE REUNION DE CONSEIL MUNICIPAL DU 13 DECEMBRE 2013.</text:p>
      <text:p text:style-name="P1"/>
      <text:p text:style-name="P1"/>
      <text:p text:style-name="P3"><text:span text:style-name="T1">Présents:</text:span> <text:s/>Étienne ROBERT, Philippe GEORGEL, Patrick PONTECAILLE, Sandrine TOUSSAINT, Évelyne GREMILLET, Maurice WAGNER, Stéphane DAVIDE, Christophe FEVE, Sylvie JOUAMI.</text:p>
      <text:p text:style-name="P3"/>
      <text:p text:style-name="P4">Excusés:<text:span text:style-name="T2"> Nicole CONROUX, David TANTIN.</text:span></text:p>
      <text:p text:style-name="P5"/>
      <text:p text:style-name="P4">Secrétaire de séance :<text:span text:style-name="T2"> Patrick PONTECAILLE</text:span></text:p>
      <text:p text:style-name="P5"/>
      <text:p text:style-name="P5"/>
      <text:p text:style-name="P5"/>
      <text:p text:style-name="P4">1 – TRAVAUX ROUTE DE BROUVELIEURES :</text:p>
      <text:p text:style-name="P5"/>
      <text:p text:style-name="P5">Les travaux prévus route de Brouvelieures ont pris du retard.</text:p>
      <text:p text:style-name="P5">Il a été décidé de maintenir ces travaux au programme et de les financer en partie par un emprunt.</text:p>
      <text:p text:style-name="P2"/>
      <text:p text:style-name="P4">2 – TRAVAUX D'ENFOUISSEMENT ROUTE DE LA PETITE AVISON :</text:p>
      <text:p text:style-name="P5"/>
      <text:p text:style-name="P5">Les subventions pour ce genre de travaux d'enfouissement sont accordées sur des critères bien précis.</text:p>
      <text:p text:style-name="P5">Le critère « opération effectuée dans le cadre d'un programme global » est prépondérant.</text:p>
      <text:p text:style-name="P5">Les 2 délibérations faites en 2010 et 2011 mentionnaient ce critère. </text:p>
      <text:p text:style-name="P5">Une troisième délibération faite fin 2011 (sur un modèle du syndicat) ne reprenait pas le fait que ces travaux étaient faits dans le cadre d'un programme global.</text:p>
      <text:p text:style-name="P5">Une nouvelle délibération sera faite dans ce sens. </text:p>
      <text:p text:style-name="P5"/>
      <text:p text:style-name="P4">3 – SCOT :</text:p>
      <text:p text:style-name="P5"/>
      <text:p text:style-name="P5">Des SCOT (schéma de cohérence territoriale) sont à l'étude au niveau du département.</text:p>
      <text:p text:style-name="P5">Nous avons le choix, pour notre commune, entre 5 options qui s'échelonnent de 17000 habitants à une structure de 184000 habitants.</text:p>
      <text:p text:style-name="P5">La tendance de la majorité du conseil municipal est pour un SCOT de l'EST Vosgien qui regrouperait le Pays de la Déodatie avec la Région de Remiremont.</text:p>
      <text:p text:style-name="P5">Soit environ 184 000 habitants. </text:p>
      <text:p text:style-name="P5"><text:s/></text:p>
      <text:p text:style-name="P5"/>
      <text:p text:style-name="P5"/>
      <text:p text:style-name="P5"/>
      <text:p text:style-name="P4"><text:soft-page-break/>4 – Regroupement Pédagogique Intercommunal :</text:p>
      <text:p text:style-name="P6"/>
      <text:p text:style-name="P3">Les charges du RPI se répartissent comme suit:</text:p>
      <text:list xml:id="list7618731635789469628" text:style-name="L1">
        <text:list-item>
          <text:p text:style-name="P12">Belmont s/ Buttant → 30/59 ème</text:p>
        </text:list-item>
        <text:list-item>
          <text:p text:style-name="P12">Bois de Champ <text:s text:c="6"/>→ 13/59 ème</text:p>
        </text:list-item>
        <text:list-item>
          <text:p text:style-name="P12">Domfaing <text:s text:c="14"/>→ <text:s/>9/59 ème</text:p>
        </text:list-item>
        <text:list-item>
          <text:p text:style-name="P12">Les rouges Eaux <text:s text:c="4"/>→ <text:s/>5/59 ème</text:p>
        </text:list-item>
        <text:list-item>
          <text:p text:style-name="P12">Vervezelle <text:s text:c="13"/>→ <text:s/>2/59 ème</text:p>
        </text:list-item>
      </text:list>
      <text:p text:style-name="P3"/>
      <text:p text:style-name="P3">Depuis cette année une réforme des transports scolaires est en cours.</text:p>
      <text:p text:style-name="P3">Le département reste l'organisateur des transports mais <text:s/>facture aux Communes 160 € par an et par élève cette prestation.</text:p>
      <text:p text:style-name="P3">La totalité des transports scolaires du département sera remise en appel d'offre en 2015.</text:p>
      <text:p text:style-name="P3"/>
      <text:p text:style-name="P3">A terme, le Conseil Général ne devrait plus financer le transport de l'interclasse de midi. Trois cas possibles:</text:p>
      <text:list xml:id="list6767664141777032955" text:style-name="L2">
        <text:list-item>
          <text:p text:style-name="P13">CAS 1 :Une cantine scolaire pouvant accueillir la totalité des enfants scolarisés. Suppression de l'interclasse mais possibilité d'autoriser le transport sans financement du Département.</text:p>
        </text:list-item>
        <text:list-item>
          <text:p text:style-name="P13">CAS 2 :La cantine scolaire ne peut pas accueillir tous les enfants. Le financement du transport se fera de manière dégressive sur 3 ans. 100%, 50% et 25%.</text:p>
        </text:list-item>
        <text:list-item>
          <text:p text:style-name="P13">CAS 3 :Il n'y a pas de cantine et dans ce cas la dégressivité de la participation du Département se fera alors sur 4 ans: 100%, 75%, 50% et 25%.</text:p>
        </text:list-item>
      </text:list>
      <text:p text:style-name="P3"/>
      <text:p text:style-name="P3">La réforme des rythmes scolaires sera appliquée à la rentrée de septembre 2014.</text:p>
      <text:p text:style-name="P3">Une réunion avec les intéressés aura lieu le 19 décembre 2013 pour trouver une solution satisfaisante.</text:p>
      <text:p text:style-name="P3">Une proposition d'emploi du temps pour la mise en place de TAP (Temps d'Activité Périscolaire) avec 2 autres RPI nous est présentée.</text:p>
      <text:p text:style-name="P3">Devant le flou de cette proposition et dans l'attente de la prochaine réunion du RPI, il est décidé d'attendre pour prendre position.</text:p>
      <text:p text:style-name="P3"/>
      <text:p text:style-name="P3">Une demande subvention de 60 € pour 1 élève est sollicitèe par le RPI pour le Voyage de fin d'année à Paris. Accord de principe donné.</text:p>
      <text:p text:style-name="P3"><text:s text:c="10"/></text:p>
      <text:p text:style-name="P3"/>
      <text:p text:style-name="P4">5 - <text:s/>DIAGNOSTIC ACCESSIBILITE DU BATIMENT COMMUNAL :</text:p>
      <text:p text:style-name="P3"/>
      <text:p text:style-name="P10">Une étude sur l'accessibilité de la mairie pour les personnes à mobilité réduite à été réalisée. Le rapport chiffré nous a été présenté. Le délai initial pour se mettre en conformité est 2015. </text:p>
      <text:p text:style-name="P10"/>
      <text:p text:style-name="P10"/>
      <text:p text:style-name="P10"/>
      <text:p text:style-name="P10"/>
      <text:p text:style-name="P10"/>
      <text:p text:style-name="P4"><text:soft-page-break/>6 – AGENCE TECHNIQUE DEPARTEMENTALE :</text:p>
      <text:p text:style-name="P3"/>
      <text:p text:style-name="P3">En remplacement de l'ATESAT une Agence Technique Départementale va être créée. Cette agence devrait s'occuper de la maîtrise d'œuvre des travaux de voirie inférieurs à 90 000 €.</text:p>
      <text:p text:style-name="P3">L'adhésion à cette structure est de 0,6 € /an /hab plus facturation des prestations.</text:p>
      <text:p text:style-name="P3">La décision est prise d'adhérer à cette agence sous réserve que la prestation maîtrise d'œuvre soit maintenue dans les statuts définitifs. </text:p>
      <text:p text:style-name="P3"/>
      <text:p text:style-name="P4">7 – SAPINS DE Noël AVEC SICOVAD :</text:p>
      <text:p text:style-name="P3"/>
      <text:p text:style-name="P3">Comme tous les ans le SICOVAD reconduit son opération « sapins de Noël »</text:p>
      <text:p text:style-name="P3">Vous pouvez déposer votre vieux sapin de Noël entre le 13 et le 18 janvier 2014 à côté de l'arrêt de bus près de la mairie.</text:p>
      <text:p text:style-name="P3"/>
      <text:p text:style-name="P4">8 – SYNDICAT MIXTE POUR L'INFORMATISATION :</text:p>
      <text:p text:style-name="P3"/>
      <text:p text:style-name="P3">Demande d'adhésion des communes de Madegney, Bréchainville, de la com com des Hauts Champs et du syndicat à <text:s/>vocation scolaire de la vallée de la Hure.</text:p>
      <text:p text:style-name="P9">9 – REGLEMENT DE L'EAU :</text:p>
      <text:p text:style-name="P9"/>
      <text:p text:style-name="P10">Le nouveau règlement sur l'eau est validé et entre en application dès maintenant. </text:p>
      <text:p text:style-name="P8"/>
      <text:p text:style-name="P9">10 – VOEUX DU MAIRE :</text:p>
      <text:p text:style-name="P8"/>
      <text:p text:style-name="P8">Le pot de début d'année aura lieu le dimanche 12 janvier 2014 à 11h00.</text:p>
      <text:p text:style-name="P8"><text:s text:c="2"/></text:p>
      <text:p text:style-name="P9"/>
      <text:p text:style-name="P9"/>
      <text:p text:style-name="P9"/>
      <text:p text:style-name="P8"/>
      <text:p text:style-name="P9"/>
      <text:p text:style-name="P8"><text:s text:c="12"/>Le secrétaire, <text:s text:c="60"/>Le maire,</text:p>
      <text:p text:style-name="P10"><text:s text:c="10"/>P PONTECAILLE <text:s text:c="57"/>E ROBERT</text:p>
      <text:p text:style-name="P8"/>
      <text:p text:style-name="P7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pontecaille</meta:initial-creator>
    <meta:creation-date>2012-12-16T16:31:00.09</meta:creation-date>
    <dc:date>2013-12-26T17:58:01.07</dc:date>
    <meta:editing-duration>PT6H9M38S</meta:editing-duration>
    <meta:editing-cycles>15</meta:editing-cycles>
    <meta:generator>OpenOffice.org/3.4$Win32 OpenOffice.org_project/340m1$Build-9590</meta:generator>
    <meta:print-date>2013-12-26T17:55:18.49</meta:print-date>
    <meta:document-statistic meta:table-count="0" meta:image-count="0" meta:object-count="0" meta:page-count="3" meta:paragraph-count="59" meta:word-count="763" meta:character-count="4676"/>
  </office:meta>
</office:document-meta>
</file>