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231f" officeooo:paragraph-rsid="0014231f"/>
    </style:style>
    <style:style style:name="P2" style:family="paragraph" style:parent-style-name="Standard">
      <style:text-properties officeooo:rsid="0014a0b1" officeooo:paragraph-rsid="0014a0b1"/>
    </style:style>
    <style:style style:name="P3" style:family="paragraph" style:parent-style-name="Standard">
      <style:text-properties officeooo:rsid="00164270" officeooo:paragraph-rsid="00164270"/>
    </style:style>
    <style:style style:name="P4" style:family="paragraph" style:parent-style-name="Standard">
      <style:paragraph-properties fo:text-align="center" style:justify-single-word="false"/>
      <style:text-properties fo:font-weight="bold" officeooo:rsid="0014a0b1" officeooo:paragraph-rsid="0014a0b1" style:font-weight-asian="bold" style:font-weight-complex="bold"/>
    </style:style>
    <style:style style:name="P5" style:family="paragraph" style:parent-style-name="Standard">
      <style:paragraph-properties fo:text-align="center" style:justify-single-word="false"/>
      <style:text-properties fo:font-weight="bold" officeooo:rsid="0014231f" officeooo:paragraph-rsid="0014231f" style:font-weight-asian="bold" style:font-weight-complex="bold"/>
    </style:style>
    <style:style style:name="P6" style:family="paragraph" style:parent-style-name="Standard">
      <style:text-properties fo:font-style="italic" fo:font-weight="normal" officeooo:rsid="0014a0b1" officeooo:paragraph-rsid="0014a0b1" style:font-style-asian="italic" style:font-weight-asian="normal" style:font-style-complex="italic" style:font-weight-complex="normal"/>
    </style:style>
    <style:style style:name="P7" style:family="paragraph" style:parent-style-name="Standard">
      <style:text-properties officeooo:rsid="00165435" officeooo:paragraph-rsid="00165435"/>
    </style:style>
    <style:style style:name="P8" style:family="paragraph" style:parent-style-name="Standard">
      <style:text-properties officeooo:rsid="0016b88b" officeooo:paragraph-rsid="0016b88b"/>
    </style:style>
    <style:style style:name="P9" style:family="paragraph" style:parent-style-name="Standard">
      <style:text-properties officeooo:rsid="00164270" officeooo:paragraph-rsid="00164270"/>
    </style:style>
    <style:style style:name="T1" style:family="text">
      <style:text-properties officeooo:rsid="0014a0b1"/>
    </style:style>
    <style:style style:name="T2" style:family="text">
      <style:text-properties officeooo:rsid="00164270"/>
    </style:style>
    <style:style style:name="T3" style:family="text">
      <style:text-properties style:text-underline-style="solid" style:text-underline-width="auto" style:text-underline-color="font-color"/>
    </style:style>
    <style:style style:name="T4" style:family="text">
      <style:text-properties officeooo:rsid="00165435"/>
    </style:style>
    <style:style style:name="T5" style:family="text">
      <style:text-properties officeooo:rsid="0016b88b"/>
    </style:style>
    <style:style style:name="T6" style:family="text">
      <style:text-properties officeooo:rsid="00189a24"/>
    </style:style>
    <style:style style:name="T7" style:family="text">
      <style:text-properties officeooo:rsid="001aa4b2"/>
    </style:style>
    <style:style style:name="T8" style:family="text">
      <style:text-properties officeooo:rsid="001bb669"/>
    </style:style>
    <style:style style:name="T9" style:family="text">
      <style:text-properties officeooo:rsid="001d9223"/>
    </style:style>
    <style:style style:name="T10" style:family="text">
      <style:text-properties officeooo:rsid="001db8bf"/>
    </style:style>
    <style:style style:name="T11" style:family="text">
      <style:text-properties officeooo:rsid="001edb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Communiqué de presse</text:span> - <text:span text:style-name="T1">1</text:span><text:span text:style-name="T10">9</text:span><text:span text:style-name="T1">/02/2025</text:span></text:p>
      <text:p text:style-name="P4">Audits pour aider les exploitants agricoles à faire des économies d’eau</text:p>
      <text:p text:style-name="P1"/>
      <text:p text:style-name="P6">Depuis 2024, la communauté d’agglomération de Saint-Dié-des-Vosges propose un dispositif d’accompagnement sur la gestion responsable des ressources en eau pour les exploitants agricoles. Réalisé <text:span text:style-name="T5">gratuitement </text:span>en partenariat avec la Chambre d’agriculture des Vosges <text:span text:style-name="T5">et l’Agence de l’eau Rhin-Meuse</text:span>, <text:span text:style-name="T2">celui qui est nommé</text:span> « <text:span text:style-name="T2">Maestr’Eau » peut permettre de faire des économies </text:span><text:span text:style-name="T7">de 30</text:span><text:span text:style-name="T2"> % </text:span><text:span text:style-name="T7">en moyenne</text:span><text:span text:style-name="T2">.</text:span></text:p>
      <text:p text:style-name="P2"/>
      <text:p text:style-name="P7">Lors du conseil communautaire du <text:span text:style-name="T7">7 octobre 2024</text:span>, les élus ont v<text:span text:style-name="T7">alidé un projet de</text:span> convention <text:span text:style-name="T7">entre la collectivité et les agriculteurs volontaires</text:span> <text:span text:style-name="T5">qui </text:span>adopt<text:span text:style-name="T5">e</text:span>nt une démarche vertueuse <text:span text:style-name="T5">quant à leur gestion de la</text:span> ressource en eau. Outre la prise en charge de façon dégressive des surcoûts de la facture d’eau, cette aide comprend l’établissement d’un diagnostic, la proposition de nouvelles solutions pour la gestion de l’eau <text:span text:style-name="T7">mais aussi un appui à l’investissement </text:span><text:span text:style-name="T11">en fonction de </text:span><text:span text:style-name="T7">la conclusion des audits.</text:span></text:p>
      <text:p text:style-name="P7"/>
      <text:p text:style-name="P7">Réalisés par des conseillers en bâtiment de l’organisme consulaire, ces audits « Maestr’Eau » se décomposent en deux phases :</text:p>
      <text:p text:style-name="P7">- Un entretien d’une heure dans les bureaux pour effectuer un état des lieux de l’établissement auditionné : animaux présents, moyenne de la consommation en été et en hiver, branchements à la source…</text:p>
      <text:p text:style-name="P7">- Une visite de terrain pour analyser le potentiel en matière de récupération d’eau</text:p>
      <text:p text:style-name="P7"/>
      <text:p text:style-name="P8">À la suite, des solutions sont proposées aux exploitants agricoles en établissant une moyenne des économies réalisables sur une période de cinq ans. En fonction de la configuration, celles-ci peuvent aller de 30 % jusqu’à 70 %.</text:p>
      <text:p text:style-name="P8"/>
      <text:p text:style-name="P3">Pour rappel, <text:span text:style-name="T9">un </text:span>conseil communautaire <text:span text:style-name="T9">tenu le</text:span> 11 décembre 2023 avait également approuvé la mise en place d’un tarif spécifique <text:span text:style-name="T4">pour les exploitants agricoles</text:span>. Sur la base des factures de plusieurs Groupements agricoles d'exploitation en commun (GAEC), il a été décidé qu’une exploitation disposant d’un branchement spécifique pourra bénéficier d’une réduction de 30 centimes par mètre cube.</text:p>
      <text:p text:style-name="P3"/>
      <text:p text:style-name="P8"><text:span text:style-name="T8">Direction</text:span> Eau et Assainissement : 03 29 52 6<text:span text:style-name="T8">6 80</text:span> / <text:a xlink:type="simple" xlink:href="mailto:eau-assainissement@ca-saintdie.fr" text:style-name="Internet_20_link" text:visited-style-name="Visited_20_Internet_20_Link">eau-assainissement@ca-saintdie.fr</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7T10:25:42.700000000</meta:creation-date>
    <dc:date>2025-02-18T18:01:55.962000000</dc:date>
    <meta:editing-duration>PT34M5S</meta:editing-duration>
    <meta:editing-cycles>7</meta:editing-cycles>
    <meta:generator>LibreOffice/24.2.6.2$Windows_X86_64 LibreOffice_project/ef66aa7e36a1bb8e65bfbc63aba53045a14d0871</meta:generator>
    <meta:document-statistic meta:table-count="0" meta:image-count="0" meta:object-count="0" meta:page-count="1" meta:paragraph-count="10" meta:word-count="325" meta:character-count="2103" meta:non-whitespace-character-count="1788"/>
  </office:meta>
</office:document-meta>
</file>