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font-style="italic" style:font-style-asian="italic"/>
    </style:style>
    <style:style style:name="P3" style:family="paragraph" style:parent-style-name="Standard" style:master-page-name="Standard">
      <style:paragraph-properties fo:line-height="100%" fo:text-align="justify" style:justify-single-word="false" style:page-number="auto"/>
    </style:style>
    <style:style style:name="P4" style:family="paragraph" style:parent-style-name="List_20_Paragraph" style:list-style-name="WWNum1">
      <style:paragraph-properties fo:line-height="100%" fo:text-align="justify" style:justify-single-word="false"/>
    </style:style>
    <style:style style:name="P5" style:family="paragraph" style:parent-style-name="List_20_Paragraph" style:list-style-name="WWNum2">
      <style:paragraph-properties fo:line-height="100%" fo:text-align="justify" style:justify-single-word="false"/>
    </style:style>
    <style:style style:name="P6" style:family="paragraph" style:parent-style-name="List_20_Paragraph" style:list-style-name="WWNum3">
      <style:paragraph-properties fo:line-height="100%" fo:text-align="justify" style:justify-single-word="false"/>
    </style:style>
    <style:style style:name="T1" style:family="text">
      <style:text-properties fo:font-style="italic" style:font-style-asian="italic"/>
    </style:style>
    <style:style style:name="T2" style:family="text">
      <style:text-properties style:text-position="super 58%"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apport Moral du président :</text:p>
      <text:p text:style-name="P1"><text:span text:style-name="T1">« Mesdames, Messieurs, Monsieur Philippe Germain adjoint au sport à la mairie de Bruyères, Monsieur Ferrazzi, vice-président du judo club je vous remercie d’avoir répondu présent à notre assemblée générale.</text:span></text:p>
      <text:p text:style-name="P1"><text:span text:style-name="T1">Je souhaite tout d’abord, une excellente année 2014 à tous.</text:span></text:p>
      <text:p text:style-name="P1"><text:span text:style-name="T1">La saison sportive 2012/2013 a été une année de transition. En effet Bruno souhaitait terminer tranquillement son mandat et nous l’avons fait ensemble. Dès mars 2013, Bruno a confié à la nouvelle équipe l’organisation du challenge G.Cottin qui a rencontré un vif succès ainsi que la fin de saison qui s’est terminée par un repas champêtre.</text:span></text:p>
      <text:p text:style-name="P1"><text:span text:style-name="T1">Je remercie au nom du club Bruno et Mireille Ferrazzi pour leur investissement dans le club durant toutes ses années.</text:span></text:p>
      <text:p text:style-name="P1"><text:span text:style-name="T1">C’est surtout depuis septembre 2013 que la nouvelle équipe a repris le club et l’effet Teddy Riner à porter ses fruits puisque c’est maintenant 130 judokas qui se partage le tatami bruyèrois (une vingtaine de plus que la saison dernière). »</text:span></text:p>
      <text:p text:style-name="P1"/>
      <text:p text:style-name="P1">Alain Peltier (président) résume ensuite une semaine type du club :</text:p>
      <text:p text:style-name="P1"><text:span text:style-name="T1">« Le lundi la section Baby judo ouvre le bal à partir de 17h00 avec une vingtaine d’enfants de 4 et 5 ans qui sont encadré par Bénédicte Fady fait preuve de patience pour faire de cette heure une heure d’éveil à notre sport et aux règles de la vie en communauté. Elle est assistée par Gaëtan, Sandrine ou moi-même.</text:span></text:p>
      <text:p text:style-name="P1"><text:span text:style-name="T1">Après cette séance remuante, c’est au tour des mini-poussins et poussins, qui sont entre 15 et 20 d’entrer en scène de 18h00 à 19h00.</text:span></text:p>
      <text:p text:style-name="P1"><text:span text:style-name="T1">Puis Bénédicte fait, dans le bon sens du terme, suer nos adhérents au Taïso (gymnastique japonaise), ils ne sont pas moins de 25 à découvrir des muscles dont ils ne s’imaginaient même pas l’existence mais le tout dans une ambiance dynamique et tonique de 19h00 à 20h00.</text:span></text:p>
      <text:p text:style-name="P1"><text:span text:style-name="T1">Fréderic Zimmer rentre ensuite en piste pour la section ju-jitsu et self défense. 20 à 25 judokas s’affrontent, se perfectionnent et préparent des katas, tout ça dans la bonne humeur. La fin des cours, avec les débordements légendaires, se terminent souvent à 22h.</text:span></text:p>
      <text:p text:style-name="P1"><text:span text:style-name="T1">Le mardi Frédéric, Fred comme tout le monde l’appelle, commence par les poussins et benjamins de 18h30 à 19h30. Enfin, jusque 21h00 c’est le tour du cours de judo ados et adultes qui est à la limite d’être saturé ! En effet, entre 25 et 30 judokas se partagent le tatami de plus en plus petit ….</text:span></text:p>
      <text:p text:style-name="P1"><text:span text:style-name="T1">Le vendredi, c’est Béné qui reprend les cours de 17 h30 à 21 h (de mini-poussins au cours ados adultes)</text:span></text:p>
      <text:p text:style-name="P1"><text:span text:style-name="T1">Comme vous le voyez une semaine très complète !!</text:span></text:p>
      <text:p text:style-name="P1"><text:span text:style-name="T1">L’entraînement que procurent Béné et Fred porte ses fruits. En effet, dimanche pour la 1</text:span><text:span text:style-name="T2">ère</text:span><text:span text:style-name="T1"> fois une équipe cadet de Bruyères se rend à Paris au championnat de France. Ce n’est pas la seule performance de nos judokas, mais je laisse le soin aux professeurs de vous communiquer les résultats sportifs plus tard.</text:span></text:p>
      <text:p text:style-name="P1"><text:span text:style-name="T1">Le fait que nos judokas représentent le club à travers le département, la région et la France est une fierté pour tous.</text:span></text:p>
      <text:p text:style-name="P1"><text:span text:style-name="T1">Au début de cette nouvelle saison nous avons pris quelques décisions avec le bureau :</text:span></text:p>
      <text:list xml:id="list37604607" text:style-name="WWNum1">
        <text:list-item>
          <text:p text:style-name="P4"><text:span text:style-name="T1">Prise en charge d’une partie des frais de compétitions pour les plus jeunes (sur 3 € pour l’inscription, seul 1 € reste à la charge des parents),</text:span></text:p>
        </text:list-item>
        <text:list-item>
          <text:p text:style-name="P4"><text:span text:style-name="T1">inversion des postes de trésorier et vice trésorier entre Sabine et Serge pour des raisons pratiques,</text:span></text:p>
        </text:list-item>
        <text:list-item>
          <text:p text:style-name="P4"><text:span text:style-name="T1">suite à la démission de Sébastien Cornuau (qui n’a plus d’enfant au sein du club), nous avons proposé le poste à Amandine Roueche, licenciée Taïso et ju-jitsu.</text:span></text:p>
        </text:list-item>
      </text:list>
      <text:p text:style-name="P2"/>
      <text:p text:style-name="P2"/>
      <text:p text:style-name="P1"><text:span text:style-name="T1">Mais c’est aussi quelques projets futurs que je vais vous exposer à présent :</text:span></text:p>
      <text:p text:style-name="P2"/>
      <text:list xml:id="list37612795" text:style-name="WWNum2">
        <text:list-item>
          <text:p text:style-name="P5"><text:span text:style-name="T1">La participation des frais kilométriques en accord avec les professeurs sur les compétitions hors département. (Nous nous renseignons sur la possibilité de déclarer les kilomètres sous forme de don au club afin de bénéficier d’un crédit d’impôt),</text:span></text:p>
        </text:list-item>
        <text:list-item>
          <text:p text:style-name="P5"><text:span text:style-name="T1">Je sollicite les élus pour une demande de création d’un nouveau dojo afin de recevoir plus de judokas. Un futur dossier sera monté prochainement avec la fédération française de judo,</text:span></text:p>
        </text:list-item>
        <text:list-item>
          <text:p text:style-name="P5"><text:span text:style-name="T1">Je demande également une réfection des peintures au niveau du dojo (les membres du club sont prêt à effectuer eux même le travail si on leur fourni le matériel et la peinture),</text:span></text:p>
        </text:list-item>
        <text:list-item>
          <text:p text:style-name="P5"><text:span text:style-name="T1">Je demande également une revalorisation de notre subvention au vu des résultats de nos sportifs et de nos effectifs croissants.</text:span></text:p>
        </text:list-item>
      </text:list>
      <text:p text:style-name="P1"><text:soft-page-break/><text:span text:style-name="T1">Je sais que les budgets communaux sont assez serrés, mais l’avenir c’est de construire ensemble de nouveaux projets pour la ville et la future intercommunalité pour le bien de nos citoyens.</text:span></text:p>
      <text:p text:style-name="P2"/>
      <text:p text:style-name="P1"><text:span text:style-name="T1">Pour finir, je remercie la ville de Bruyères qui nous prête la salle de dojo, le mini bus mais aussi les chapiteaux, les chaises et les tables lors de nos manifestations.</text:span></text:p>
      <text:p text:style-name="P1"><text:span text:style-name="T1">Je remercie également :</text:span></text:p>
      <text:list xml:id="list37631955" text:style-name="WWNum3">
        <text:list-item>
          <text:p text:style-name="P6"><text:span text:style-name="T1">Nos deux professeurs qui ne comptent jamais leur temps pour encadrer notre club, ainsi que les judokas qui par leur assiduité et leurs efforts individuels font briller notre club sur les marches des podiums et sur les tatamis pour l’arbitrage,</text:span></text:p>
        </text:list-item>
        <text:list-item>
          <text:p text:style-name="P6"><text:span text:style-name="T1">Tous les parents pour leur soutien,</text:span></text:p>
        </text:list-item>
        <text:list-item>
          <text:p text:style-name="P6"><text:span text:style-name="T1">mes deux trésoriers, Sabine et Serge, qui par leur rigueur équilibre les comptes,</text:span></text:p>
        </text:list-item>
        <text:list-item>
          <text:p text:style-name="P6"><text:span text:style-name="T1">mes deux secrétaires, Gaëtan et « Brunomilie » (mixte de Bruno et Emilie) qui se dévouent pour le bon fonctionnement du club,</text:span></text:p>
        </text:list-item>
        <text:list-item>
          <text:p text:style-name="P6"><text:span text:style-name="T1">mon attachée de presse qui nous fait de beaux articles dans la presse et sur la radio locale, permettant ainsi de faire vivre notre club au fil des événements,</text:span></text:p>
        </text:list-item>
        <text:list-item>
          <text:p text:style-name="P6"><text:span text:style-name="T1">enfin je remercie tous les membres du bureau ainsi que leurs conjoints qui se dévouent pour toutes nos manifestations, compétitions, St Nicolas, galettes, ménage du dojo …. </text:span></text:p>
        </text:list-item>
        <text:list-item>
          <text:p text:style-name="P6"><text:span text:style-name="T1">Sans oublier bien sur notre Richard avec son acolyte Mickael qui par tous les temps viennent nous supporter dans tous les sens du terme …</text:span></text:p>
        </text:list-item>
      </text:list>
      <text:p text:style-name="P1"><text:span text:style-name="T1">J’espère que cette nouvelle année confortera notre équipe de bénévoles au bien-fondé du judo club de Bruyères pour transmettre à nos jeunes les valeurs sûres qui sont celles du code moral de notre sport. »</text:span></text:p>
      <text:p text:style-name="P1">Bilan financier par Serge et Sabine :</text:p>
      <text:p text:style-name="P1">Les finances du club se portent bien ceci grâce à l’augmentation du nombre de licences. Mais ce sur plus va vite être dépensé dans les diverses charges (salaires, déplacements, etc …).</text:p>
      <text:p text:style-name="P1">Bilan sportif du club par Frédéric (professeur) :<text:bookmark text:name="_GoBack"/></text:p>
      <text:p text:style-name="P1">Au-delà des résultats sportifs purs qui ont été très bon dans l’ensemble puisque le club atteint des niveaux de compétitions nationales, Fred tiens à souligner le fait que les judokas font preuve d’assiduité et de sérieux durant les entraînements et les compétitions. Il souligne également la participation à de nombreux stages de ju-jitsu et des entraînements de masse ou de Taïso. L’ensemble de tous ces éléments ajoutés au dynamisme, à la cohésion et à la bonne humeur des membres du club font que le judo club de Bruyères commence à être connu et reconnu au sein du département et même de la région.</text:p>
      <text:p text:style-name="P1">Monsieur Philippe Germain est ensuite intervenu pour revenir sur différents points abordés précédemment, en prenant note des différentes demandes effectuées par le club. Il note également la bonne entente qui règne au sein du club et constate que les membres prennent plaisir à se retrou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ndrine leroy</meta:initial-creator>
    <meta:editing-cycles>3</meta:editing-cycles>
    <meta:creation-date>2014-01-08T22:57:00</meta:creation-date>
    <dc:date>2014-01-26T17:47:27.84</dc:date>
    <meta:editing-duration>PT2M54S</meta:editing-duration>
    <meta:generator>OpenOffice.org/3.3$Win32 OpenOffice.org_project/330m20$Build-9567</meta:generator>
    <meta:document-statistic meta:table-count="0" meta:image-count="0" meta:object-count="0" meta:page-count="2" meta:paragraph-count="41" meta:word-count="1200" meta:character-count="69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