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Book Antiqua" svg:font-family="'Book Antiqua'" style:font-family-generic="roman"/>
    <style:font-face style:name="Courier New" svg:font-family="'Courier New'" style:font-adornments="Normal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line-height="108%"/>
    </style:style>
    <style:style style:name="P6" style:family="paragraph" style:parent-style-name="Standard">
      <style:paragraph-properties fo:margin-top="0cm" fo:margin-bottom="0.141cm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Calibri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language-asian="en" style:country-asian="US" style:font-name-complex="Calibri" style:font-size-complex="11pt"/>
    </style:style>
    <style:style style:name="T6" style:family="text">
      <style:text-properties fo:font-size="11pt" fo:font-weight="bold" style:font-size-asian="11pt" style:language-asian="en" style:country-asian="US" style:font-weight-asian="bold" style:font-name-complex="Calibri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color="#0563c1"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A CHAPELLE DEVANT BRUYERES</text:span></text:p>
      <text:p text:style-name="P1"><text:span text:style-name="T2">COMPTE RENDU DU CONSEIL MUNICIPAL du 26 juin 2015</text:span></text:p>
      <text:p text:style-name="P2"/>
      <text:p text:style-name="P6"><text:span text:style-name="T1">Etaient présents</text:span><text:span text:style-name="T4"> : Mrs VALANCE J, COURTOIS J.C, DESCHAMPS S, J.DEMANGEON, P. MAUCHAMP, Mmes JOUSSE A, PHILIPPE C, AUBERT C, LALEVEE L, WAECHTER L, F. MICHEL.</text:span></text:p>
      <text:p text:style-name="P6"><text:span text:style-name="T1">Excusés</text:span><text:span text:style-name="T4"> : S.DIEUDONNE, S.GERARD, D.DEMANGE.</text:span></text:p>
      <text:p text:style-name="P6"><text:span text:style-name="T1">Secrétaire de séance</text:span><text:span text:style-name="T4"> : C.AUBERT.</text:span></text:p>
      <text:p text:style-name="P3"><text:span text:style-name="T3">Achat débroussailleuse à lame.</text:span></text:p>
      <text:p text:style-name="P3"><text:span text:style-name="T5">Le Conseil Municipal, à l’unanimité, émet un avis favorable pour l’achat d’une débroussailleuse </text:span></text:p>
      <text:p text:style-name="P3"><text:span text:style-name="T5">à lame pour un montant T.T.C.de 3 290 €.</text:span></text:p>
      <text:p text:style-name="P3"><text:span text:style-name="T2">Rapport annuel sur le prix et la qualité du service public d’assainissement collectif 2014.</text:span></text:p>
      <text:p text:style-name="P3"><text:span text:style-name="T4">Conformément à l’article L2224-5 du Code Général des Collectivités Territoriales, le Rapport </text:span></text:p>
      <text:p text:style-name="P3"><text:span text:style-name="T4">relatif au Prix et à la Qualité du Service Public d’Assainissement Collectif de la station </text:span></text:p>
      <text:p text:style-name="P3"><text:span text:style-name="T4">d’épuration « Les Anémones » pour l’exercice 2014 a été présenté au Conseil Municipal.</text:span></text:p>
      <text:p text:style-name="P3"><text:span text:style-name="T4">Le Conseil Municipal, après en avoir délibéré,</text:span></text:p>
      <text:p text:style-name="P3"><text:span text:style-name="T4">ADOPTE le rapport sur le prix et la qualité du service public d’assainissement collectif.</text:span></text:p>
      <text:p text:style-name="P3"><text:span text:style-name="T4">DECIDE de mettre en ligne la rapport validé sur le site </text:span><text:a xlink:type="simple" xlink:href="http://www.services.eaufrance.fr"><text:span text:style-name="T8">www.services.eaufrance.fr</text:span></text:a><text:span text:style-name="T4"> </text:span></text:p>
      <text:p text:style-name="P3"><text:span text:style-name="T4">conformément à l’arrêté SNDE du 26 juillet 2010.</text:span></text:p>
      <text:p text:style-name="P5"><text:span text:style-name="T3">Adhésion au CAUE, année 2015.</text:span></text:p>
      <text:p text:style-name="P5"><text:span text:style-name="T5">Le Conseil Municipal décide de renouveler son adhésion au CAUE pour l’année 2015, pour un montant de 85 €. Le CAUE : Conseil <text:s/>d’Architecture, d’Urbanisme et de <text:s/>l’Environnement des Vosges est un service gratuit que les particuliers peuvent consulter pour construire, restaurer, agrandir ou aménager leur habitation.</text:span></text:p>
      <text:p text:style-name="P3"><text:span text:style-name="T3">Fermeture d’une classe.</text:span></text:p>
      <text:p text:style-name="P3"><text:span text:style-name="T5">Suite au départ en retraite de Monsieur TISSERAND, instituteur à La Chapelle et à une baisse</text:span></text:p>
      <text:p text:style-name="P3"><text:span text:style-name="T5">d’effectif, Le Conseil Municipal, à 6 voix pour, 3 voix contre et 2 abstentions, décide de maintenir la classe </text:span></text:p>
      <text:p text:style-name="P3"><text:span text:style-name="T5">à l’école du centre.</text:span></text:p>
      <text:p text:style-name="P3"><text:span text:style-name="T3">Aire de jeux aux étangs du Moulin.</text:span></text:p>
      <text:p text:style-name="P3"><text:span text:style-name="T5">Le Conseil Municipal, à l’unanimité, accepte le devis de la société MEFRAN d’un montant de </text:span></text:p>
      <text:p text:style-name="P3"><text:span text:style-name="T5">5 169,00 € H.T.- 6 203,00 € T.T.C. pour l’achat de jeux qui seront installés aux étangs du </text:span></text:p>
      <text:p text:style-name="P3"><text:span text:style-name="T5">Moulin.</text:span></text:p>
      <text:p text:style-name="P3"><text:span text:style-name="T3">Subvention Stade Municipal de Bruyères.</text:span></text:p>
      <text:p text:style-name="P3"><text:span text:style-name="T5">Une subvention d’un montant de 30 € est attribuée au SMB Football pour l’année 2015.</text:span></text:p>
      <text:p text:style-name="P3"><text:span text:style-name="T3">Contribution Syndicale 2015- Biens Indivis Saint-Jacques.</text:span></text:p>
      <text:p text:style-name="P3"><text:span text:style-name="T5">Le Conseil Municipal, à l’unanimité, vote la contribution Syndicale 2015 pour les Biens</text:span></text:p>
      <text:p text:style-name="P3"><text:span text:style-name="T5">Indivis de Saint-Jacques, soit la somme de 5 000 €.</text:span></text:p>
      <text:p text:style-name="P3"><text:span text:style-name="T5">Les crédits sont portés au Budget 2015, article 6554.</text:span><text:span text:style-name="T4">.</text:span></text:p>
      <text:p text:style-name="P3"><text:span text:style-name="T3">Modification des statuts de la Communauté de Communes du Val du Neuné.</text:span></text:p>
      <text:p text:style-name="P3"><text:span text:style-name="T5">Le Conseil Municipal, à l’unanimité,</text:span></text:p>
      <text:p text:style-name="P3"><text:span text:style-name="T5">APPROUVE la délibération du conseil communautaire de la C.C.V.N. en date du 22 juin 2015 </text:span></text:p>
      <text:p text:style-name="P3"><text:span text:style-name="T5">portant sur l’article 1 « aménagement de l’espace» en y ajoutant la compétence spécifique </text:span></text:p>
      <text:p text:style-name="P3"><text:span text:style-name="T5">suivante :</text:span></text:p>
      <text:list xml:id="list28273549" text:style-name="WWNum1">
        <text:list-item>
          <text:p text:style-name="P4"><text:span text:style-name="T5">Plan Local d’Urbanisme Intercommunal : Elaboration, approbation d’un PLU </text:span></text:p>
        </text:list-item>
      </text:list>
      <text:p text:style-name="P7"><text:span text:style-name="T5">Intercommunal sur l’ensemble du territoire de la communauté de communes.</text:span></text:p>
      <text:p text:style-name="P3"><text:span text:style-name="T2">Motion de soutien contre la loi Notre.</text:span></text:p>
      <text:p text:style-name="P3"><text:span text:style-name="T4">Le Conseil Municipal, à l’unanimité, apporte son soutien à la motion de </text:span><text:span text:style-name="T7">l’Association des </text:span></text:p>
      <text:p text:style-name="P3"><text:span text:style-name="T7">Maires Ruraux de France </text:span><text:span text:style-name="T4">pour la sauvegarde des libertés locales ainsi que celle de </text:span><text:span text:style-name="T7">l’Association </text:span></text:p>
      <text:p text:style-name="P3"><text:span text:style-name="T7">Des Maires des Vosges </text:span><text:span text:style-name="T4">pour maintenir les services publics locaux et l’activité économique et </text:span></text:p>
      <text:p text:style-name="P3"><text:span text:style-name="T4">pour préserver l’identité communale et la proximité des services.</text:span></text:p>
      <text:p text:style-name="P3"><text:span text:style-name="T4">Il approuve la motion du </text:span><text:span text:style-name="T7">Président de la Communauté de Communes du Val du Neuné.</text:span></text:p>
      <text:p text:style-name="Standard"><text:span text:style-name="T2">Droits de préemption urbain.</text:span></text:p>
      <text:p text:style-name="Standard"><text:span text:style-name="T4">Le Conseil Municipal ne souhaite pas exercer son droit de préemption sur les biens situés :</text:span></text:p>
      <text:p text:style-name="P3">67 Le Golé, 112 Rue des Anémones, 278 Rue d’Yvoux (bâti).</text:p>
      <text:p text:style-name="P3"><text:span text:style-name="T2">Information</text:span><text:span text:style-name="T4"> :</text:span></text:p>
      <text:p text:style-name="P3"><text:span text:style-name="T4">La poste sera fermée les mois de juillet et août.</text:span></text:p>
      <text:p text:style-name="P8"/>
      <text:p text:style-name="Standard"><text:span text:style-name="T4">Vu pour être affiché le 02 juillet 2015, conformément aux prescriptions de l’article L.2121.25 du C.G.C.T.</text:span></text:p>
      <text:p text:style-name="Standard"><text:span text:style-name="T4">La Chapelle, le 02 juillet 2015 </text:span><text:bookmark text:name="_GoBack"/><text:span text:style-name="T4">Le <text:s/>Maire,</text:span></text:p>
      <text:p text:style-name="Standard"><text:span text:style-name="T4">===================================================================================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Book Antiqua" svg:font-family="'Book Antiqua'" style:font-family-generic="roman"/>
    <style:font-face style:name="Courier New" svg:font-family="'Courier New'" style:font-adornments="Normal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1" style:font-size-asian="9pt" style:language-asian="fr" style:country-asian="FR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rie la Chapelle</meta:initial-creator>
    <dc:creator>Mairie la Chapelle</dc:creator>
    <meta:editing-cycles>4</meta:editing-cycles>
    <meta:print-date>2015-07-02T08:43:00</meta:print-date>
    <meta:creation-date>2015-06-30T07:29:00</meta:creation-date>
    <dc:date>2015-07-02T14:53:00</dc:date>
    <meta:editing-duration>PT8M50S</meta:editing-duration>
    <meta:generator>OpenOffice.org/3.3$Win32 OpenOffice.org_project/330m20$Build-9567</meta:generator>
    <meta:document-statistic meta:table-count="0" meta:image-count="0" meta:object-count="0" meta:page-count="1" meta:paragraph-count="53" meta:word-count="577" meta:character-count="3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